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36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28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vertical-align="middle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12"/>
        <table:table-column table:style-name="co4" table:number-columns-repeated="1020" table:default-cell-style-name="ce17"/>
        <table:table-row table:style-name="ro1">
          <table:table-cell table:style-name="ce20" office:value-type="string" calcext:value-type="string">
            <text:p>FECHA</text:p>
          </table:table-cell>
          <table:table-cell table:style-name="ce24" office:value-type="string" calcext:value-type="string">
            <text:p>TERCERO</text:p>
          </table:table-cell>
          <table:table-cell table:style-name="ce24" office:value-type="string" calcext:value-type="string">
            <text:p>CONCEPTO</text:p>
          </table:table-cell>
          <table:table-cell table:style-name="ce28" office:value-type="string" calcext:value-type="string">
            <text:p>IMPORTE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MUSANCOR S.L.</text:p>
          </table:table-cell>
          <table:table-cell table:style-name="ce6" office:value-type="string" calcext:value-type="string">
            <text:p>FACTURA Nº 00079 SERVICIO DE SOCORRISMO MES DE JULIO EN ARGENTINA </text:p>
          </table:table-cell>
          <table:table-cell table:style-name="ce10" office:value-type="currency" office:currency="EUR" office:value="2546.93" calcext:value-type="currency">
            <text:p>2.546,9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OSGA, S.L.</text:p>
          </table:table-cell>
          <table:table-cell table:style-name="ce6" office:value-type="string" calcext:value-type="string">
            <text:p>FACTURA Nº 1020 SERVICIO DE LIMPIEZA MES DE JULIO EN ARGENTINA </text:p>
          </table:table-cell>
          <table:table-cell table:style-name="ce10" office:value-type="currency" office:currency="EUR" office:value="5988.96" calcext:value-type="currency">
            <text:p>5.988,9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2 SUMINISTRO DE PRODUCTOS ALIMENTICIOS EN LLEDÓ </text:p>
          </table:table-cell>
          <table:table-cell table:style-name="ce10" office:value-type="currency" office:currency="EUR" office:value="30.25" calcext:value-type="currency">
            <text:p>30,2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2 SUMINISTRO DE PRODUCTOS ALIMENTICIOS EN LLEDÓ </text:p>
          </table:table-cell>
          <table:table-cell table:style-name="ce10" office:value-type="currency" office:currency="EUR" office:value="417.57" calcext:value-type="currency">
            <text:p>417,5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2 SUMINISTRO DE PRODUCTOS ALIMENTICIOS EN LLEDÓ </text:p>
          </table:table-cell>
          <table:table-cell table:style-name="ce10" office:value-type="currency" office:currency="EUR" office:value="1400.69" calcext:value-type="currency">
            <text:p>1.400,6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3 SUMINISTRO DE PRODUCTOS ALIMENTICIOS EN LLEDÓ </text:p>
          </table:table-cell>
          <table:table-cell table:style-name="ce10" office:value-type="currency" office:currency="EUR" office:value="1058.89" calcext:value-type="currency">
            <text:p>1.058,8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PISCINAS SUINCO S.L.</text:p>
          </table:table-cell>
          <table:table-cell table:style-name="ce6" office:value-type="string" calcext:value-type="string">
            <text:p>FACTURA Nº 134/18 MANTENIMIENTO PREVIO A APERTURA EN PISCINA DE ARGENTINA </text:p>
          </table:table-cell>
          <table:table-cell table:style-name="ce10" office:value-type="currency" office:currency="EUR" office:value="786.5" calcext:value-type="currency">
            <text:p>786,5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4 SUMINISTRO DE PRODUCTOS ALIMENTICIOS EN LLEDÓ </text:p>
          </table:table-cell>
          <table:table-cell table:style-name="ce10" office:value-type="currency" office:currency="EUR" office:value="897.89" calcext:value-type="currency">
            <text:p>897,8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5 SUMINISTRO DE PRODUCTOS ALIMENTICIOS EN LLEDÓ </text:p>
          </table:table-cell>
          <table:table-cell table:style-name="ce10" office:value-type="currency" office:currency="EUR" office:value="230" calcext:value-type="currency">
            <text:p>23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5 SUMINISTRO DE PRODUCTOS ALIMENTICIOS EN LLEDÓ </text:p>
          </table:table-cell>
          <table:table-cell table:style-name="ce10" office:value-type="currency" office:currency="EUR" office:value="1105.79" calcext:value-type="currency">
            <text:p>1.105,7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PISCINAS SUINCO S.L.</text:p>
          </table:table-cell>
          <table:table-cell table:style-name="ce6" office:value-type="string" calcext:value-type="string">
            <text:p>FACTURA Nº 154/18 SERVICIO DE MANTENIMIENTO DE LA PISCINA MES DE JUNIO EN ARGENTINA </text:p>
          </table:table-cell>
          <table:table-cell table:style-name="ce10" office:value-type="currency" office:currency="EUR" office:value="2949.38" calcext:value-type="currency">
            <text:p>2.949,3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299 SERVICIO DE LAVANDERÍA A ALTA TEMPERATURA DE 20/ 06 A 31/06/2018 EN LA FLORIDA</text:p>
          </table:table-cell>
          <table:table-cell table:style-name="ce10" office:value-type="currency" office:currency="EUR" office:value="3262.56" calcext:value-type="currency">
            <text:p>3.262,5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376 LAVADO DE ROPA A ALTA TEMPERATURA DE MES DE JULIO EN LA FLORIDA </text:p>
          </table:table-cell>
          <table:table-cell table:style-name="ce10" office:value-type="currency" office:currency="EUR" office:value="5278.61" calcext:value-type="currency">
            <text:p>5.278,6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07 SERVICIO DE CONSERJERÍA MES DE JUNIO EN LLEDÓ </text:p>
          </table:table-cell>
          <table:table-cell table:style-name="ce10" office:value-type="currency" office:currency="EUR" office:value="4681.93" calcext:value-type="currency">
            <text:p>4.681,9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09 RECEPCIÓN Y ATENCIÓN AL USUARIO MES DE JUNIO EN LA FLORIDA </text:p>
          </table:table-cell>
          <table:table-cell table:style-name="ce10" office:value-type="currency" office:currency="EUR" office:value="5321.4" calcext:value-type="currency">
            <text:p>5.321,4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28 SERVICIO DE CONSERJERÍA MES DE JULIO EN LLEDÓ </text:p>
          </table:table-cell>
          <table:table-cell table:style-name="ce10" office:value-type="currency" office:currency="EUR" office:value="3009.27" calcext:value-type="currency">
            <text:p>3.009,2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30 SERVICIO DE RECEPCIÓN Y ATENCIÓN AL USUARIO MES DE JULIO EN LA FLORIDA </text:p>
          </table:table-cell>
          <table:table-cell table:style-name="ce10" office:value-type="currency" office:currency="EUR" office:value="7392.77" calcext:value-type="currency">
            <text:p>7.392,7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177 SERVICIO DE RECEPCIÓN Y ATENCIÓN AL USUARIO MES DE JUNIO EN ALBORACHE </text:p>
          </table:table-cell>
          <table:table-cell table:style-name="ce10" office:value-type="currency" office:currency="EUR" office:value="5940.5" calcext:value-type="currency">
            <text:p>5.940,5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178 SERVICIO DE RECEPCIÓN Y ATENCIÓN AL USUARIO MES DE JUNIO EN ARGENTINA </text:p>
          </table:table-cell>
          <table:table-cell table:style-name="ce10" office:value-type="currency" office:currency="EUR" office:value="7576.67" calcext:value-type="currency">
            <text:p>7.576,6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179 SERVICIO DE MANTENIMIENTO MES DE JUNIO EN ARGENTINA </text:p>
          </table:table-cell>
          <table:table-cell table:style-name="ce10" office:value-type="currency" office:currency="EUR" office:value="1787.9" calcext:value-type="currency">
            <text:p>1.787,9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06 SERVICIO DE RECEPCIÓN Y ATENCIÓN AL USUARIO MES DE JULIO EN ALBORACHE </text:p>
          </table:table-cell>
          <table:table-cell table:style-name="ce10" office:value-type="currency" office:currency="EUR" office:value="7243.59" calcext:value-type="currency">
            <text:p>7.243,5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LAVANDERÍA INDUSTRIAL LAVATECH S.L.</text:p>
          </table:table-cell>
          <table:table-cell table:style-name="ce6" office:value-type="string" calcext:value-type="string">
            <text:p>FACTURA Nº 2018/091 SERVICIO DE LIMPIEZA MES DE JULIO EN ALBORACHE </text:p>
          </table:table-cell>
          <table:table-cell table:style-name="ce10" office:value-type="currency" office:currency="EUR" office:value="1155.82" calcext:value-type="currency">
            <text:p>1.155,8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348461 SUMINISTRO DE AGUA DE 02/05 A 01/06/2018 EN LA FLORIDA </text:p>
          </table:table-cell>
          <table:table-cell table:style-name="ce10" office:value-type="currency" office:currency="EUR" office:value="3468.94" calcext:value-type="currency">
            <text:p>3.468,9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348461 SUMINISTRO DE AGUA DE 02/05 A 01/06/2018 EN LA FLORIDA </text:p>
          </table:table-cell>
          <table:table-cell table:style-name="ce10" office:value-type="currency" office:currency="EUR" office:value="7.85" calcext:value-type="currency">
            <text:p>7,8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348461 SUMINISTRO DE AGUA DE 02/05 A 01/06/2018 EN LA FLORIDA (CANON SANEAMIENTO Y CONSUMO )</text:p>
          </table:table-cell>
          <table:table-cell table:style-name="ce10" office:value-type="currency" office:currency="EUR" office:value="754.16" calcext:value-type="currency">
            <text:p>754,1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067 MANTENIMIENTO TRIMESTRE SISTEMA CONTRA INCENDIOS EN LA FLORIDA </text:p>
          </table:table-cell>
          <table:table-cell table:style-name="ce10" office:value-type="currency" office:currency="EUR" office:value="347.88" calcext:value-type="currency">
            <text:p>347,8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294/18 SERVICIO DE ALIMENTACIÓN MES DE JUNIO EN ARGENTINA </text:p>
          </table:table-cell>
          <table:table-cell table:style-name="ce10" office:value-type="currency" office:currency="EUR" office:value="30233.39" calcext:value-type="currency">
            <text:p>30.233,3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298/18 SERVICIO DE ALIMENTACIÓN MES DE JUNIO EN ALBORACHE </text:p>
          </table:table-cell>
          <table:table-cell table:style-name="ce10" office:value-type="currency" office:currency="EUR" office:value="14356.1" calcext:value-type="currency">
            <text:p>14.356,1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640/18 SERVICIO DE ALIMENTACIÓN MES DE JULIO EN ARGENTINA </text:p>
          </table:table-cell>
          <table:table-cell table:style-name="ce10" office:value-type="currency" office:currency="EUR" office:value="42909.24" calcext:value-type="currency">
            <text:p>42.909,2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642/18 SERVICIO DE ALIMENTACIÓN MES DE JULIO EN LLEDÓ </text:p>
          </table:table-cell>
          <table:table-cell table:style-name="ce10" office:value-type="currency" office:currency="EUR" office:value="154" calcext:value-type="currency">
            <text:p>154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654/18 SERVICIO DE ALIMENTACIÓN MES DE JULIO EN ALBORACHE </text:p>
          </table:table-cell>
          <table:table-cell table:style-name="ce10" office:value-type="currency" office:currency="EUR" office:value="27422.95" calcext:value-type="currency">
            <text:p>27.422,9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393174 SERVICIO DE ALIMENTACIÓN MES DE MAYO EN LA FLORIDA </text:p>
          </table:table-cell>
          <table:table-cell table:style-name="ce10" office:value-type="currency" office:currency="EUR" office:value="20349.78" calcext:value-type="currency">
            <text:p>20.349,7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398256 SERVICIO DE ALIMENTACIÓN MES DE JUNIO EN LA FLORIDA </text:p>
          </table:table-cell>
          <table:table-cell table:style-name="ce10" office:value-type="currency" office:currency="EUR" office:value="44139.43" calcext:value-type="currency">
            <text:p>44.139,4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ERVICIOS INTEGRALES ALBORACHE S.L.U</text:p>
          </table:table-cell>
          <table:table-cell table:style-name="ce6" office:value-type="string" calcext:value-type="string">
            <text:p>FACTURA Nº 480 SERVICIO DE MANTENIMIENTO Y JARDINERÍA DE MES DE JUNIO EN ALBORACHE </text:p>
          </table:table-cell>
          <table:table-cell table:style-name="ce10" office:value-type="currency" office:currency="EUR" office:value="656.47" calcext:value-type="currency">
            <text:p>656,4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ERVICIOS INTEGRALES ALBORACHE S.L.U</text:p>
          </table:table-cell>
          <table:table-cell table:style-name="ce6" office:value-type="string" calcext:value-type="string">
            <text:p>FACTURA Nº 554 SERVICIO DE MANTENIMIENTO Y JARDINERÍA MES DE JULIO EN ALBORACHE </text:p>
          </table:table-cell>
          <table:table-cell table:style-name="ce10" office:value-type="currency" office:currency="EUR" office:value="1425.38" calcext:value-type="currency">
            <text:p>1.425,3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FACTURA Nº 63177ADQUISICIÓN MATERIAL PARA REPARACIONES Y MANTENIMIENTOS EN LA FLORIDA </text:p>
          </table:table-cell>
          <table:table-cell table:style-name="ce10" office:value-type="currency" office:currency="EUR" office:value="1846.22" calcext:value-type="currency">
            <text:p>1.846,2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7584 SUMINISTRO ELECTRICIDAD DE 12/06 AL 11/07/2018 EN LA FLORIDA </text:p>
          </table:table-cell>
          <table:table-cell table:style-name="ce10" office:value-type="currency" office:currency="EUR" office:value="6311.58" calcext:value-type="currency">
            <text:p>6.311,5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OSGA, S.L.</text:p>
          </table:table-cell>
          <table:table-cell table:style-name="ce6" office:value-type="string" calcext:value-type="string">
            <text:p>FACTURA Nº 879 SERVICIO DE LIMPIEZA MES DE JUNIO EN ARGENTINA </text:p>
          </table:table-cell>
          <table:table-cell table:style-name="ce10" office:value-type="currency" office:currency="EUR" office:value="6067.01" calcext:value-type="currency">
            <text:p>6.067,0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LITERN LEVANTE, S.L.U</text:p>
          </table:table-cell>
          <table:table-cell table:style-name="ce6" office:value-type="string" calcext:value-type="string">
            <text:p>FACTURA Nº A/367 REPARACIÓN CIRCUITO SISTEMA CLIMATIZACIÓN EN LA FLORIDA </text:p>
          </table:table-cell>
          <table:table-cell table:style-name="ce10" office:value-type="currency" office:currency="EUR" office:value="3908.75" calcext:value-type="currency">
            <text:p>3.908,7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52 SERVICIO DE MANTENIMIENTO Y JARDINERÍA MES DE JUNIO EN LLEDÓ </text:p>
          </table:table-cell>
          <table:table-cell table:style-name="ce10" office:value-type="currency" office:currency="EUR" office:value="303.9" calcext:value-type="currency">
            <text:p>303,9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SACYR FACILITIES, S.A.</text:p>
          </table:table-cell>
          <table:table-cell table:style-name="ce6" office:value-type="string" calcext:value-type="string">
            <text:p>FACTURA Nº D18V9393080001 SERVICIO DE LIMPIEZA MES DE MAYO EN LA FLORIDA </text:p>
          </table:table-cell>
          <table:table-cell table:style-name="ce10" office:value-type="currency" office:currency="EUR" office:value="13642.59" calcext:value-type="currency">
            <text:p>13.642,5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AS NATURAL SERVICIOS SDG, S.A.</text:p>
          </table:table-cell>
          <table:table-cell table:style-name="ce6" office:value-type="string" calcext:value-type="string">
            <text:p>FACTURA Nº FE18321266585691 SUMINISTRO DE GAS DE 19/04 A 17/05/2018 EN ARGENTINA </text:p>
          </table:table-cell>
          <table:table-cell table:style-name="ce10" office:value-type="currency" office:currency="EUR" office:value="908.49" calcext:value-type="currency">
            <text:p>908,4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E18371097440101 SUMINISTRO DE GAS DE 21/04 A 16/05/2018 EN LLEDÓ </text:p>
          </table:table-cell>
          <table:table-cell table:style-name="ce10" office:value-type="currency" office:currency="EUR" office:value="1082.31" calcext:value-type="currency">
            <text:p>1.082,3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PESCADOS CASTELLON, S.A.L.</text:p>
          </table:table-cell>
          <table:table-cell table:style-name="ce6" office:value-type="string" calcext:value-type="string">
            <text:p>FACTURA Nº FM-1469 SUMINISTRO DE PRODUCTOS ALIMENTICIOS EN LLEDÓ </text:p>
          </table:table-cell>
          <table:table-cell table:style-name="ce10" office:value-type="currency" office:currency="EUR" office:value="99.47" calcext:value-type="currency">
            <text:p>99,4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PESCADOS CASTELLON, S.A.L.</text:p>
          </table:table-cell>
          <table:table-cell table:style-name="ce6" office:value-type="string" calcext:value-type="string">
            <text:p>FACTURA Nº FM-1469 SUMINISTRO DE PRODUCTOS ALIMENTICIOS EN LLEDÓ </text:p>
          </table:table-cell>
          <table:table-cell table:style-name="ce10" office:value-type="currency" office:currency="EUR" office:value="1450.44" calcext:value-type="currency">
            <text:p>1.450,4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ROCOLI S.L.</text:p>
          </table:table-cell>
          <table:table-cell table:style-name="ce6" office:value-type="string" calcext:value-type="string">
            <text:p>FACTURA Nº FV-BRO18/02221 SERVICIO DE LIMPIEZA MES DE JUNIO EN LLEDÓ </text:p>
          </table:table-cell>
          <table:table-cell table:style-name="ce10" office:value-type="currency" office:currency="EUR" office:value="2449.91" calcext:value-type="currency">
            <text:p>2.449,9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ROCOLI S.L.</text:p>
          </table:table-cell>
          <table:table-cell table:style-name="ce6" office:value-type="string" calcext:value-type="string">
            <text:p>FACTURA Nº FV-BRO18/02673 SERVICIO DE LIMPIEZA MES DE JULIO EN LLEDÓ </text:p>
          </table:table-cell>
          <table:table-cell table:style-name="ce10" office:value-type="currency" office:currency="EUR" office:value="2737.18" calcext:value-type="currency">
            <text:p>2.737,1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09642 SERVICIO DE MANTENIMIENTO 2º TRIMESTRE DEL ASCENSOR EN LLEDÓ </text:p>
          </table:table-cell>
          <table:table-cell table:style-name="ce10" office:value-type="currency" office:currency="EUR" office:value="123.42" calcext:value-type="currency">
            <text:p>123,4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718/009644 SERVICIO DE MANTENIMIENTO 2º TRIMESTRE DE LOS ASCENSORES DE LA FLORIDA </text:p>
          </table:table-cell>
          <table:table-cell table:style-name="ce10" office:value-type="currency" office:currency="EUR" office:value="493.68" calcext:value-type="currency">
            <text:p>493,6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GAS NATURAL COMERCIALIZADORA, S.A.</text:p>
          </table:table-cell>
          <table:table-cell table:style-name="ce6" office:value-type="string" calcext:value-type="string">
            <text:p>FACTURA Nº PI18142000299633 SUMINISTRO DE GAS DE 18/05 A 19/06/2018 EN LA FLORIDA </text:p>
          </table:table-cell>
          <table:table-cell table:style-name="ce10" office:value-type="currency" office:currency="EUR" office:value="1742.9" calcext:value-type="currency">
            <text:p>1.742,9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-1801788 SERVICIO DE SOCORRISMO MES DE JULIO EN ALBORACHE </text:p>
          </table:table-cell>
          <table:table-cell table:style-name="ce10" office:value-type="currency" office:currency="EUR" office:value="2235.6" calcext:value-type="currency">
            <text:p>2.235,6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-1801789 SERVICIO DE MANTENIMIENTO DE LA PISCINA MES DE JUNIO EN ALBORACHE </text:p>
          </table:table-cell>
          <table:table-cell table:style-name="ce10" office:value-type="currency" office:currency="EUR" office:value="2445.65" calcext:value-type="currency">
            <text:p>2.445,6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1582 SERVICIO DE APOYO EN LA GESTIÓN MES DE JUNIO EN LA FLORIDA </text:p>
          </table:table-cell>
          <table:table-cell table:style-name="ce10" office:value-type="currency" office:currency="EUR" office:value="1846.94" calcext:value-type="currency">
            <text:p>1.846,9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1585 SERVICIO DE SOCORRISMO DE 07/06 AL 30/06/2018 EN ALBORACHE </text:p>
          </table:table-cell>
          <table:table-cell table:style-name="ce10" office:value-type="currency" office:currency="EUR" office:value="1730.78" calcext:value-type="currency">
            <text:p>1.730,7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1586 SERVICIO DE MANTENIMIENTO DE 07/06 AL30/06/2018 EN ALBORACHE </text:p>
          </table:table-cell>
          <table:table-cell table:style-name="ce10" office:value-type="currency" office:currency="EUR" office:value="2795.46" calcext:value-type="currency">
            <text:p>2.795,4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FINALIDAD SOCIAL.S.L.</text:p>
          </table:table-cell>
          <table:table-cell table:style-name="ce6" office:value-type="string" calcext:value-type="string">
            <text:p>FACTURA Nº V4601-1800309 SERVICIO DE LIMPIEZA MES DE JULIO EN ALBORACHE </text:p>
          </table:table-cell>
          <table:table-cell table:style-name="ce10" office:value-type="currency" office:currency="EUR" office:value="5638.53" calcext:value-type="currency">
            <text:p>5.638,5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FISSA FINALIDAD SOCIAL.S.L.</text:p>
          </table:table-cell>
          <table:table-cell table:style-name="ce6" office:value-type="string" calcext:value-type="string">
            <text:p>FACTURA Nº V4601/1800257 SERVICIO DE LIMPIEZA MES DE JUNIO EN ALBORACHE </text:p>
          </table:table-cell>
          <table:table-cell table:style-name="ce10" office:value-type="currency" office:currency="EUR" office:value="3394" calcext:value-type="currency">
            <text:p>3.394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MERCA-CARN, S.L.</text:p>
          </table:table-cell>
          <table:table-cell table:style-name="ce6" office:value-type="string" calcext:value-type="string">
            <text:p>FACTURA Nº3546/18 SUMINISTRO DE PRODUCTOS ALIMENTICIOS EN LLEDÓ </text:p>
          </table:table-cell>
          <table:table-cell table:style-name="ce10" office:value-type="currency" office:currency="EUR" office:value="1294.49" calcext:value-type="currency">
            <text:p>1.294,4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ASTOS REUBICACIÓN RESERVAS DE LA FLORIDA </text:p>
          </table:table-cell>
          <table:table-cell table:style-name="ce10" office:value-type="currency" office:currency="EUR" office:value="103.59" calcext:value-type="currency">
            <text:p>103,5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DE RESERVAS POR INTERNET MES DE JULIO EN ARGENTINA </text:p>
          </table:table-cell>
          <table:table-cell table:style-name="ce10" office:value-type="currency" office:currency="EUR" office:value="186.77" calcext:value-type="currency">
            <text:p>186,7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JULIO EN ALBORACHE </text:p>
          </table:table-cell>
          <table:table-cell table:style-name="ce10" office:value-type="currency" office:currency="EUR" office:value="25.03" calcext:value-type="currency">
            <text:p>25,0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3" calcext:value-type="date">
            <text:p>03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REALIZADAS POR INTERNET MES DE JULIO EN LA FLORIDA </text:p>
          </table:table-cell>
          <table:table-cell table:style-name="ce10" office:value-type="currency" office:currency="EUR" office:value="107.62" calcext:value-type="currency">
            <text:p>107,62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4" calcext:value-type="date">
            <text:p>04/09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809.35" calcext:value-type="currency">
            <text:p>2.809,3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4" calcext:value-type="date">
            <text:p>04/09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160.58" calcext:value-type="currency">
            <text:p>2.160,5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4" calcext:value-type="date">
            <text:p>04/09/2018</text:p>
          </table:table-cell>
          <table:table-cell table:style-name="ce6" office:value-type="string" calcext:value-type="string">
            <text:p>AYTO. BENICASSIM</text:p>
          </table:table-cell>
          <table:table-cell table:style-name="ce6" office:value-type="string" calcext:value-type="string">
            <text:p>TRIBUTOS LOCALES</text:p>
          </table:table-cell>
          <table:table-cell table:style-name="ce10" office:value-type="currency" office:currency="EUR" office:value="16791.86" calcext:value-type="currency">
            <text:p>16.791,8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4" calcext:value-type="date">
            <text:p>04/09/2018</text:p>
          </table:table-cell>
          <table:table-cell table:style-name="ce6" office:value-type="string" calcext:value-type="string">
            <text:p>DIPUTACIÓ PROVINCIAL DE CASTELLÓ</text:p>
          </table:table-cell>
          <table:table-cell table:style-name="ce6" office:value-type="string" calcext:value-type="string">
            <text:p>TRIBUTOS LOCALES</text:p>
          </table:table-cell>
          <table:table-cell table:style-name="ce10" office:value-type="currency" office:currency="EUR" office:value="9165.03" calcext:value-type="currency">
            <text:p>9.165,0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4" calcext:value-type="date">
            <text:p>04/09/2018</text:p>
          </table:table-cell>
          <table:table-cell table:style-name="ce6" office:value-type="string" calcext:value-type="string">
            <text:p>DIPUTACIÓ PROVINCIAL DE CASTELLÓ</text:p>
          </table:table-cell>
          <table:table-cell table:style-name="ce6" office:value-type="string" calcext:value-type="string">
            <text:p>TRIBUTOS LOCALES</text:p>
          </table:table-cell>
          <table:table-cell table:style-name="ce10" office:value-type="currency" office:currency="EUR" office:value="2360.23" calcext:value-type="currency">
            <text:p>2.360,2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5687 R 06/18 <text:s/></text:p>
          </table:table-cell>
          <table:table-cell table:style-name="ce10" office:value-type="currency" office:currency="EUR" office:value="868" calcext:value-type="currency">
            <text:p>868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5689 R 06/18 <text:s/></text:p>
          </table:table-cell>
          <table:table-cell table:style-name="ce10" office:value-type="currency" office:currency="EUR" office:value="868" calcext:value-type="currency">
            <text:p>868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7750 R 06/18 <text:s/></text:p>
          </table:table-cell>
          <table:table-cell table:style-name="ce10" office:value-type="currency" office:currency="EUR" office:value="1117" calcext:value-type="currency">
            <text:p>1.117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7815 R 06/18 <text:s/></text:p>
          </table:table-cell>
          <table:table-cell table:style-name="ce10" office:value-type="currency" office:currency="EUR" office:value="1491" calcext:value-type="currency">
            <text:p>1.491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7816 R 06/18 <text:s/></text:p>
          </table:table-cell>
          <table:table-cell table:style-name="ce10" office:value-type="currency" office:currency="EUR" office:value="1491" calcext:value-type="currency">
            <text:p>1.491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034 R 06/18 <text:s/></text:p>
          </table:table-cell>
          <table:table-cell table:style-name="ce10" office:value-type="currency" office:currency="EUR" office:value="1688" calcext:value-type="currency">
            <text:p>1.688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034 R 06/18 <text:s/></text:p>
          </table:table-cell>
          <table:table-cell table:style-name="ce10" office:value-type="currency" office:currency="EUR" office:value="1168.5" calcext:value-type="currency">
            <text:p>1.168,5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036 R 06/18 <text:s/></text:p>
          </table:table-cell>
          <table:table-cell table:style-name="ce10" office:value-type="currency" office:currency="EUR" office:value="1649" calcext:value-type="currency">
            <text:p>1.649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5" calcext:value-type="date">
            <text:p>05/09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048 R 06/18 <text:s/></text:p>
          </table:table-cell>
          <table:table-cell table:style-name="ce10" office:value-type="currency" office:currency="EUR" office:value="1117" calcext:value-type="currency">
            <text:p>1.117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39798 SUMINISTRO DE AGUA DE 10/04 A 06/07/2018 EN LA MARINA </text:p>
          </table:table-cell>
          <table:table-cell table:style-name="ce10" office:value-type="currency" office:currency="EUR" office:value="1453.24" calcext:value-type="currency">
            <text:p>1.453,24 €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39798 SUMINISTRO DE AGUA DE 10/04 A 06/07/2018 EN LA MARINA ( CANON SANEAMIENTO Y CONSUMO)</text:p>
          </table:table-cell>
          <table:table-cell table:style-name="ce10" office:value-type="currency" office:currency="EUR" office:value="560.34" calcext:value-type="currency">
            <text:p>560,3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40160 SUMINISTRO DE AGUA DE 10/04 AL 06/07/2018 EN LA MARINA </text:p>
          </table:table-cell>
          <table:table-cell table:style-name="ce10" office:value-type="currency" office:currency="EUR" office:value="146.06" calcext:value-type="currency">
            <text:p>146,06 €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40160 SUMINISTRO DE AGUA DE 10/04 AL 06/07/2018 EN LA MARINA ( CANON SANEAMIENTO Y SERVICIO )</text:p>
          </table:table-cell>
          <table:table-cell table:style-name="ce10" office:value-type="currency" office:currency="EUR" office:value="45.15" calcext:value-type="currency">
            <text:p>45,1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LAVANDERÍA FALGAS I VICENT, S.L.</text:p>
          </table:table-cell>
          <table:table-cell table:style-name="ce6" office:value-type="string" calcext:value-type="string">
            <text:p>FACTURA Nº 18-143 SERVICIO DE LAVANDERÍA MES DE JULIO EN MAR I VENT </text:p>
          </table:table-cell>
          <table:table-cell table:style-name="ce10" office:value-type="currency" office:currency="EUR" office:value="486.2" calcext:value-type="currency">
            <text:p>486,2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 -0298 SERVICIO DE LAVANDERÍA MES DE JUNIO EN LA MARINA </text:p>
          </table:table-cell>
          <table:table-cell table:style-name="ce10" office:value-type="currency" office:currency="EUR" office:value="1512.4" calcext:value-type="currency">
            <text:p>1.512,4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<text:s/>001026 REVISIÓN 2º TRIMESTRE SISTEMA CONTRA INCENDIOS EN LA MARINA </text:p>
          </table:table-cell>
          <table:table-cell table:style-name="ce10" office:value-type="currency" office:currency="EUR" office:value="139.15" calcext:value-type="currency">
            <text:p>139,1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COMPAÑIA DE TRATAMIENTOS LEVANTE S.L.</text:p>
          </table:table-cell>
          <table:table-cell table:style-name="ce6" office:value-type="string" calcext:value-type="string">
            <text:p>FACTURA Nº 218/1624 TRATAMIENTO FITOSANITARIO CONTRA PICUDO ROJO MES DE JULIO EN MAR I VENT </text:p>
          </table:table-cell>
          <table:table-cell table:style-name="ce10" office:value-type="currency" office:currency="EUR" office:value="132" calcext:value-type="currency">
            <text:p>132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295/18 SERVICIO DE ALIMENTACIÓN MES DE JUNIO EN LA MARINA </text:p>
          </table:table-cell>
          <table:table-cell table:style-name="ce10" office:value-type="currency" office:currency="EUR" office:value="23100.11" calcext:value-type="currency">
            <text:p>23.100,1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657/18 SERVICIO DE ALIMENTACIÓN MES DE JULIO EN LA MARINA </text:p>
          </table:table-cell>
          <table:table-cell table:style-name="ce10" office:value-type="currency" office:currency="EUR" office:value="32459.96" calcext:value-type="currency">
            <text:p>32.459,9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ILUNION LIMPIEZA Y MEDIO AMBIENTE S.A.</text:p>
          </table:table-cell>
          <table:table-cell table:style-name="ce6" office:value-type="string" calcext:value-type="string">
            <text:p>FACTURA Nº 6400680583 SERVICIOS DE LIMPIEZA MES DE JUNIO EN LA MARINA </text:p>
          </table:table-cell>
          <table:table-cell table:style-name="ce10" office:value-type="currency" office:currency="EUR" office:value="4928.22" calcext:value-type="currency">
            <text:p>4.928,2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1395 SUMINISTRO ELECTRICIDAD DE 23/05/ A 20/06/2018 EN MAR I VENT </text:p>
          </table:table-cell>
          <table:table-cell table:style-name="ce10" office:value-type="currency" office:currency="EUR" office:value="1305.32" calcext:value-type="currency">
            <text:p>1.305,3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7426 SUMINISTRO ELECTRICIDAD DE 29/05 AL 27/06/2018 EN LA MARINA </text:p>
          </table:table-cell>
          <table:table-cell table:style-name="ce10" office:value-type="currency" office:currency="EUR" office:value="1639.15" calcext:value-type="currency">
            <text:p>1.639,1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7660 SUMINISTRO ELECTRICIDAD DE 20/06 AL 23/07/2018 EN MAR I VENT </text:p>
          </table:table-cell>
          <table:table-cell table:style-name="ce10" office:value-type="currency" office:currency="EUR" office:value="1497.92" calcext:value-type="currency">
            <text:p>1.497,9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3683 SUMINISTRO ELECTRICIDAD DE 27/06 A 27/07/2018 EN LA MARINA </text:p>
          </table:table-cell>
          <table:table-cell table:style-name="ce10" office:value-type="currency" office:currency="EUR" office:value="1841.62" calcext:value-type="currency">
            <text:p>1.841,6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5062044 CUOTA SERVICIO BÁSICO DE 05/06 A 04/07/2018EN LA MARINA </text:p>
          </table:table-cell>
          <table:table-cell table:style-name="ce10" office:value-type="currency" office:currency="EUR" office:value="29.35" calcext:value-type="currency">
            <text:p>29,3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5063200 SUMINISTRO DE GAS MES DE JUNIO EN LA MARINA </text:p>
          </table:table-cell>
          <table:table-cell table:style-name="ce10" office:value-type="currency" office:currency="EUR" office:value="2000.53" calcext:value-type="currency">
            <text:p>2.000,5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54 SERVICIO DE RECEPCIÓN Y ATENCIÓN AL USUARIO MES DE JUNIO EN LA MARINA </text:p>
          </table:table-cell>
          <table:table-cell table:style-name="ce10" office:value-type="currency" office:currency="EUR" office:value="7196.62" calcext:value-type="currency">
            <text:p>7.196,6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55 SERVICIO DE MANTENIMIENTO MES DE JUNIO EN LA MARINA </text:p>
          </table:table-cell>
          <table:table-cell table:style-name="ce10" office:value-type="currency" office:currency="EUR" office:value="1424.41" calcext:value-type="currency">
            <text:p>1.424,4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09645 SERVICIO DE MANTENIMIENTO MONTACARGAS 2º TRIMESTRE EN LA MARINA </text:p>
          </table:table-cell>
          <table:table-cell table:style-name="ce10" office:value-type="currency" office:currency="EUR" office:value="90.75" calcext:value-type="currency">
            <text:p>90,7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LUIS MIGUEL TARAZONA IVARS</text:p>
          </table:table-cell>
          <table:table-cell table:style-name="ce6" office:value-type="string" calcext:value-type="string">
            <text:p>FACTURA Nº PISC/39 SERVICIO DE MANTENIMIENTO PISCINA MES DE JUNIO EN LA MARINA </text:p>
          </table:table-cell>
          <table:table-cell table:style-name="ce10" office:value-type="currency" office:currency="EUR" office:value="2323.2" calcext:value-type="currency">
            <text:p>2.323,2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 /1801787 SERVICIOS DE RECEPCIÓN, MANTENIMIENTO Y ADMÓN MES DE JULIO EN MAR I VENT</text:p>
          </table:table-cell>
          <table:table-cell table:style-name="ce10" office:value-type="currency" office:currency="EUR" office:value="11056.98" calcext:value-type="currency">
            <text:p>11.056,9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FISSA FINALIDAD SOCIAL.S.L.</text:p>
          </table:table-cell>
          <table:table-cell table:style-name="ce6" office:value-type="string" calcext:value-type="string">
            <text:p>FACTURA Nº V4601/1800256 SERVICIO DE LIMPIEZA MES DE JUNIO EN MAR I VENT </text:p>
          </table:table-cell>
          <table:table-cell table:style-name="ce10" office:value-type="currency" office:currency="EUR" office:value="3751.23" calcext:value-type="currency">
            <text:p>3.751,2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FISSA FINALIDAD SOCIAL.S.L.</text:p>
          </table:table-cell>
          <table:table-cell table:style-name="ce6" office:value-type="string" calcext:value-type="string">
            <text:p>FACTURA Nº V4601/1800308 SERVICIO DE LIMPIEZA MES DE JULIO EN MAR I VENT </text:p>
          </table:table-cell>
          <table:table-cell table:style-name="ce10" office:value-type="currency" office:currency="EUR" office:value="4259.18" calcext:value-type="currency">
            <text:p>4.259,1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2650/18 <text:s/>SERVICIO DE ALIMENTACIÓN MES DE JULIO EN MAR I VENT </text:p>
          </table:table-cell>
          <table:table-cell table:style-name="ce10" office:value-type="currency" office:currency="EUR" office:value="24779.76" calcext:value-type="currency">
            <text:p>24.779,7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JULIO EN LA MARINA </text:p>
          </table:table-cell>
          <table:table-cell table:style-name="ce10" office:value-type="currency" office:currency="EUR" office:value="5.49" calcext:value-type="currency">
            <text:p>5,4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6" calcext:value-type="date">
            <text:p>06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JULIO EN MAR I VENT </text:p>
          </table:table-cell>
          <table:table-cell table:style-name="ce10" office:value-type="currency" office:currency="EUR" office:value="30.04" calcext:value-type="currency">
            <text:p>30,0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39050 SUMINISTRO DE AGUA DE 23/02 A 25/05/2018 EN SANT CRIST </text:p>
          </table:table-cell>
          <table:table-cell table:style-name="ce10" office:value-type="currency" office:currency="EUR" office:value="255.04" calcext:value-type="currency">
            <text:p>255,0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39050 SUMINISTRO DE AGUA DE 23/02 A 25/05/2018 EN SANT CRIST </text:p>
          </table:table-cell>
          <table:table-cell table:style-name="ce10" office:value-type="currency" office:currency="EUR" office:value="4.34" calcext:value-type="currency">
            <text:p>4,3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39050 SUMINISTRO DE AGUA DE 23/02 A 25/05/2018 EN SANT CRIST </text:p>
          </table:table-cell>
          <table:table-cell table:style-name="ce10" office:value-type="currency" office:currency="EUR" office:value="125.72" calcext:value-type="currency">
            <text:p>125,7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39050 SUMINISTRO DE AGUA DE 23/02 A 25/05/2018 EN SANT CRIST - ALCANTARILLADO</text:p>
          </table:table-cell>
          <table:table-cell table:style-name="ce10" office:value-type="currency" office:currency="EUR" office:value="63" calcext:value-type="currency">
            <text:p>63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08 SERVICIOS DE CONSERJERÍA MES DE JUNIO EN SANT CRIST </text:p>
          </table:table-cell>
          <table:table-cell table:style-name="ce10" office:value-type="currency" office:currency="EUR" office:value="6322.52" calcext:value-type="currency">
            <text:p>6.322,5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641/18 <text:s/>SERVICIO DE ALIMENTACIÓN MES DE JULIO EN SANT CRIST </text:p>
          </table:table-cell>
          <table:table-cell table:style-name="ce10" office:value-type="currency" office:currency="EUR" office:value="14831.52" calcext:value-type="currency">
            <text:p>14.831,5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1386 SUMINISTRO ELECTRICIDAD DE 20/05 A18/06/2018 EN SANT CRIST </text:p>
          </table:table-cell>
          <table:table-cell table:style-name="ce10" office:value-type="currency" office:currency="EUR" office:value="1144.55" calcext:value-type="currency">
            <text:p>1.144,5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7626 SUMINISTRO ELECTRICIDAD DE 18/06 AL 18/07/2018 EN SANT CRIST </text:p>
          </table:table-cell>
          <table:table-cell table:style-name="ce10" office:value-type="currency" office:currency="EUR" office:value="1715.95" calcext:value-type="currency">
            <text:p>1.715,9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49 SERVICIO DE MANTENIMIENTO Y JARDINERÍA MES DE JUNIO EN SANT CRIST </text:p>
          </table:table-cell>
          <table:table-cell table:style-name="ce10" office:value-type="currency" office:currency="EUR" office:value="361.79" calcext:value-type="currency">
            <text:p>361,7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E18371098724026 SUMINISTRO DE GAS DE 12/05 AL 28/06/2018 EN SANT CRIST </text:p>
          </table:table-cell>
          <table:table-cell table:style-name="ce10" office:value-type="currency" office:currency="EUR" office:value="61.76" calcext:value-type="currency">
            <text:p>61,7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COMPAÑIA VALENCIANA PARA LA INTEGRACIÓN Y EL DESARROLLO, S.L</text:p>
          </table:table-cell>
          <table:table-cell table:style-name="ce6" office:value-type="string" calcext:value-type="string">
            <text:p>FACTURA Nº FV-VA18/01107 SERVICIO DE LIMPIEZA MES DE MAYO EN SANT CRIST </text:p>
          </table:table-cell>
          <table:table-cell table:style-name="ce10" office:value-type="currency" office:currency="EUR" office:value="63.88" calcext:value-type="currency">
            <text:p>63,8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COMPAÑIA VALENCIANA PARA LA INTEGRACIÓN Y EL DESARROLLO, S.L</text:p>
          </table:table-cell>
          <table:table-cell table:style-name="ce6" office:value-type="string" calcext:value-type="string">
            <text:p>FACTURA Nº FV-VA18/01496 SERVICIO DE LIMPIEZA MES DE JUNIO EN SANT CRIST </text:p>
          </table:table-cell>
          <table:table-cell table:style-name="ce10" office:value-type="currency" office:currency="EUR" office:value="286.76" calcext:value-type="currency">
            <text:p>286,7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COMPAÑIA VALENCIANA PARA LA INTEGRACIÓN Y EL DESARROLLO, S.L</text:p>
          </table:table-cell>
          <table:table-cell table:style-name="ce6" office:value-type="string" calcext:value-type="string">
            <text:p>FACTURA Nº FV-VA18/01921 SERVICIO DE LIMPIEZA MES DE JULIO EN SANT CRIST </text:p>
          </table:table-cell>
          <table:table-cell table:style-name="ce10" office:value-type="currency" office:currency="EUR" office:value="731.84" calcext:value-type="currency">
            <text:p>731,8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09643 SERVICIO DE MANTENIMIENTO ASCENSOR 2º TRIMESTRE EN SANT CRIST </text:p>
          </table:table-cell>
          <table:table-cell table:style-name="ce10" office:value-type="currency" office:currency="EUR" office:value="123.42" calcext:value-type="currency">
            <text:p>123,4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09646 SERVICIO DE MANTENIMIENTO MONTACARGAS 2º TRIMESTRE EN SANT CRIST </text:p>
          </table:table-cell>
          <table:table-cell table:style-name="ce10" office:value-type="currency" office:currency="EUR" office:value="90.75" calcext:value-type="currency">
            <text:p>90,7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18129 <text:s/>SERVICIOS DE CONSERJERÍA MES DE JULIO EN SANT CRIST </text:p>
          </table:table-cell>
          <table:table-cell table:style-name="ce10" office:value-type="currency" office:currency="EUR" office:value="7372.97" calcext:value-type="currency">
            <text:p>7.372,9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JULIO EN SANT CRIST </text:p>
          </table:table-cell>
          <table:table-cell table:style-name="ce10" office:value-type="currency" office:currency="EUR" office:value="2.5" calcext:value-type="currency">
            <text:p>2,5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07" calcext:value-type="date">
            <text:p>07/09/2018</text:p>
          </table:table-cell>
          <table:table-cell table:style-name="ce6" office:value-type="string" calcext:value-type="string">
            <text:p>AYTO. PILES</text:p>
          </table:table-cell>
          <table:table-cell table:style-name="ce6" office:value-type="string" calcext:value-type="string">
            <text:p>TRIBUTOS LOCALES</text:p>
          </table:table-cell>
          <table:table-cell table:style-name="ce10" office:value-type="currency" office:currency="EUR" office:value="9616.55" calcext:value-type="currency">
            <text:p>9.616,5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09-10" calcext:value-type="date">
            <text:p>10/09/2018</text:p>
          </table:table-cell>
          <table:table-cell table:style-name="ce6" office:value-type="string" calcext:value-type="string">
            <text:p>BANKI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90.15" calcext:value-type="currency">
            <text:p>90,1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3" calcext:value-type="date">
            <text:p>13/09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4984378 SUMINISTRO DE PROPANO MES DE JUNIO EN LA MARINA </text:p>
          </table:table-cell>
          <table:table-cell table:style-name="ce10" office:value-type="currency" office:currency="EUR" office:value="1993.32" calcext:value-type="currency">
            <text:p>1.993,3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OSGA LEVANTE S.L.</text:p>
          </table:table-cell>
          <table:table-cell table:style-name="ce6" office:value-type="string" calcext:value-type="string">
            <text:p>FACTURA Nº 151 SERVICIO DE RECEPCIÓN Y ATENCIÓN AL USUARIO MES DE JULIO EN ESCOLA DE LA MAR DE BURRIANA</text:p>
          </table:table-cell>
          <table:table-cell table:style-name="ce10" office:value-type="currency" office:currency="EUR" office:value="4638.37" calcext:value-type="currency">
            <text:p>4.638,37 €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0 SERVICIO DE MONITOR DE ACTIVIDADES NÁUTICAS Y TIEMPO LIBRE MES DE JULIO EN ESCOLA DE LA MAR DE BENICASSIM</text:p>
          </table:table-cell>
          <table:table-cell table:style-name="ce10" office:value-type="currency" office:currency="EUR" office:value="61755.98" calcext:value-type="currency">
            <text:p>61.755,9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1 PEQUEÑOS GASTOS DE MATERIAL MANTENIMIENTO MES DE JULIO EN ESCOLA DE LA MAR </text:p>
          </table:table-cell>
          <table:table-cell table:style-name="ce10" office:value-type="currency" office:currency="EUR" office:value="861.04" calcext:value-type="currency">
            <text:p>861,0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2 REPOSTAJE GASOLINA LANCHAS MES DE JULIO EN ESCOLAS DE LA MAR </text:p>
          </table:table-cell>
          <table:table-cell table:style-name="ce10" office:value-type="currency" office:currency="EUR" office:value="950.82" calcext:value-type="currency">
            <text:p>950,82 €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3 SERVICIO DE MONITORES DE ACTIVIDADES NÁUTICAS MES DE JULIO EN ESCOLA DE LA MAR DE BURRIANA</text:p>
          </table:table-cell>
          <table:table-cell table:style-name="ce10" office:value-type="currency" office:currency="EUR" office:value="83952.22" calcext:value-type="currency">
            <text:p>83.952,2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4 PEQUEÑOS GASTOS DE MATERIAL DE MANTENIMIENTO MES DE JULIO EN ESCOLES DE LA MAR</text:p>
          </table:table-cell>
          <table:table-cell table:style-name="ce10" office:value-type="currency" office:currency="EUR" office:value="1067.4" calcext:value-type="currency">
            <text:p>1.067,4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5 REPOSTAJE COMBUSTIBLE LANCHAS DE ESCOLA DE LA MAR MES DE JULIO </text:p>
          </table:table-cell>
          <table:table-cell table:style-name="ce10" office:value-type="currency" office:currency="EUR" office:value="2360.43" calcext:value-type="currency">
            <text:p>2.360,4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CAPS CUIDADORES, S.L</text:p>
          </table:table-cell>
          <table:table-cell table:style-name="ce6" office:value-type="string" calcext:value-type="string">
            <text:p>FACTURA Nº G/18-00749 SERVICIO DE ALIMENTACIÓN MES DE MAYO EN ESCOLA DE LA MAR DE BURRIANA </text:p>
          </table:table-cell>
          <table:table-cell table:style-name="ce10" office:value-type="currency" office:currency="EUR" office:value="13690.84" calcext:value-type="currency">
            <text:p>13.690,8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CAPS CUIDADORES, S.L</text:p>
          </table:table-cell>
          <table:table-cell table:style-name="ce6" office:value-type="string" calcext:value-type="string">
            <text:p>FACTURA Nº G/18-00913 SERVICIO DE ALIMENTACIÓN MES DE JUNIO EN ESCOLA DE LA MAR DE BURRIANA </text:p>
          </table:table-cell>
          <table:table-cell table:style-name="ce10" office:value-type="currency" office:currency="EUR" office:value="15627.9" calcext:value-type="currency">
            <text:p>15.627,9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09-18" calcext:value-type="date">
            <text:p>18/09/2018</text:p>
          </table:table-cell>
          <table:table-cell table:style-name="ce6" office:value-type="string" calcext:value-type="string">
            <text:p>CAPS CUIDADORES, S.L</text:p>
          </table:table-cell>
          <table:table-cell table:style-name="ce6" office:value-type="string" calcext:value-type="string">
            <text:p>FACTURA Nº G/18-00914 SERVICIO DE ALIMENTACIÓN MES DE JULIO EN ESCOLA DE LA MAR DE BURRIANA </text:p>
          </table:table-cell>
          <table:table-cell table:style-name="ce10" office:value-type="currency" office:currency="EUR" office:value="24665.92" calcext:value-type="currency">
            <text:p>24.665,92 €</text:p>
          </table:table-cell>
          <table:table-cell table:style-name="ce15" table:number-columns-repeated="1020"/>
        </table:table-row>
        <table:table-row table:style-name="ro1">
          <table:table-cell table:style-name="ce2" office:value-type="date" office:date-value="2018-09-19" calcext:value-type="date">
            <text:p>19/09/2018</text:p>
          </table:table-cell>
          <table:table-cell table:style-name="ce6" office:value-type="string" calcext:value-type="string">
            <text:p>ACCSA AUTOTRANSPORTES COLECTIVOS CASTELLONENSES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310" calcext:value-type="currency">
            <text:p>310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19" calcext:value-type="date">
            <text:p>19/09/2018</text:p>
          </table:table-cell>
          <table:table-cell table:style-name="ce6" office:value-type="string" calcext:value-type="string">
            <text:p>LA HISPANO DEL CID,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50" calcext:value-type="currency">
            <text:p>50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559.48" calcext:value-type="currency">
            <text:p>559,4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517.34" calcext:value-type="currency">
            <text:p>517,3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527.8" calcext:value-type="currency">
            <text:p>527,8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RTICULOS PAPELERIA SENA, S.L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245.63" calcext:value-type="currency">
            <text:p>245,63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204.82" calcext:value-type="currency">
            <text:p>204,8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OCIEDAD ESTATAL CORREOS Y TELEGRAFOS, S.A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181.36" calcext:value-type="currency">
            <text:p>181,3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OCIEDAD ESTATAL CORREOS Y TELEGRAFOS, S.A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880.07" calcext:value-type="currency">
            <text:p>880,0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OCIEDAD ESTATAL CORREOS Y TELEGRAFOS, S.A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540.24" calcext:value-type="currency">
            <text:p>540,2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LBALADEJO LOPEZ, ANA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450" calcext:value-type="currency">
            <text:p>4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LEJANDRA GEMA GARRIDO BUZETA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750" calcext:value-type="currency">
            <text:p>7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NTOLI SALVA, VICTOR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450" calcext:value-type="currency">
            <text:p>4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BAYONA SANCHEZ, MARIA ISABEL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ASES GUERRERO, MARIA JOSÉ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749.99" calcext:value-type="currency">
            <text:p>749,9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DAVID BAUTISTA QUEROL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450" calcext:value-type="currency">
            <text:p>4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LIZABET CATALA COLLADO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1000" calcext:value-type="currency">
            <text:p>1.0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SCRIG ESCRIG, MARC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SCRIG ESCRIG, MARC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300" calcext:value-type="currency">
            <text:p>3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SSENT CREATIVA S. COOP V.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18150" calcext:value-type="currency">
            <text:p>18.1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FERRAN JOSEP LUENGO LOPEZ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300.08" calcext:value-type="currency">
            <text:p>300,0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ABRIEL OCHOA PERIS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600" calcext:value-type="currency">
            <text:p>6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ARCIA MARTIN, FABIAN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450" calcext:value-type="currency">
            <text:p>4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JOSE CANOVAS CANO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1000" calcext:value-type="currency">
            <text:p>1.0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LOPEZ COMES, JOAN RAMON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149.99" calcext:value-type="currency">
            <text:p>149,9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M. ARANZAZU PASTOR AGUILAR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450" calcext:value-type="currency">
            <text:p>45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MOTOS TERUEL, TOMAS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500" calcext:value-type="currency">
            <text:p>5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OBRER MARTINEZ, AURORA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299.98" calcext:value-type="currency">
            <text:p>299,9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PALLARES BURRIEL, JACOBO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900" calcext:value-type="currency">
            <text:p>9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PALOMARES CARRASCO, RAFAEL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OLIDOS MUSIC ESPJ</text:p>
          </table:table-cell>
          <table:table-cell table:style-name="ce6" office:value-type="string" calcext:value-type="string">
            <text:p>GASTOS DIVERSOS. ACTIVIDADES CULTURALES, DEPORTIVAS Y LÚDICAS</text:p>
          </table:table-cell>
          <table:table-cell table:style-name="ce10" office:value-type="currency" office:currency="EUR" office:value="750.01" calcext:value-type="currency">
            <text:p>750,0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FAYOS SUMINISTROS HOSTELEROS, S.L.</text:p>
          </table:table-cell>
          <table:table-cell table:style-name="ce6" office:value-type="string" calcext:value-type="string">
            <text:p>INVERSIONES DE REPOSICIÓN. ENSERES</text:p>
          </table:table-cell>
          <table:table-cell table:style-name="ce10" office:value-type="currency" office:currency="EUR" office:value="637.68" calcext:value-type="currency">
            <text:p>637,6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LA HUERTA VALENCIANA, S.L.</text:p>
          </table:table-cell>
          <table:table-cell table:style-name="ce6" office:value-type="string" calcext:value-type="string">
            <text:p>INVERSIONES DE REPOSICIÓN. ENSERES</text:p>
          </table:table-cell>
          <table:table-cell table:style-name="ce10" office:value-type="currency" office:currency="EUR" office:value="14894.1" calcext:value-type="currency">
            <text:p>14.894,1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INVERSIONES DE REPOSICIÓN. INSTALACIONES TÉCNICAS</text:p>
          </table:table-cell>
          <table:table-cell table:style-name="ce10" office:value-type="currency" office:currency="EUR" office:value="730" calcext:value-type="currency">
            <text:p>730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MAGNOVENT</text:p>
          </table:table-cell>
          <table:table-cell table:style-name="ce6" office:value-type="string" calcext:value-type="string">
            <text:p>INVERSIONES DE REPOSICIÓN. INSTALACIONES TÉCNICAS</text:p>
          </table:table-cell>
          <table:table-cell table:style-name="ce10" office:value-type="currency" office:currency="EUR" office:value="12684" calcext:value-type="currency">
            <text:p>12.684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RNAU INSTALACIONES, S.L.</text:p>
          </table:table-cell>
          <table:table-cell table:style-name="ce6" office:value-type="string" calcext:value-type="string">
            <text:p>INVERSIONES DE REPOSICIÓN. MAQUINARIA</text:p>
          </table:table-cell>
          <table:table-cell table:style-name="ce10" office:value-type="currency" office:currency="EUR" office:value="556.6" calcext:value-type="currency">
            <text:p>556,6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OLCHONES MIVIS, S.L.</text:p>
          </table:table-cell>
          <table:table-cell table:style-name="ce6" office:value-type="string" calcext:value-type="string">
            <text:p>INVERSIONES DE REPOSICIÓN. MOBILIARIO</text:p>
          </table:table-cell>
          <table:table-cell table:style-name="ce10" office:value-type="currency" office:currency="EUR" office:value="842" calcext:value-type="currency">
            <text:p>842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HOSTESA COMERCIAL DE HOSTELERÍA LEVANTINA, S.L.</text:p>
          </table:table-cell>
          <table:table-cell table:style-name="ce6" office:value-type="string" calcext:value-type="string">
            <text:p>INVERSIONES DE REPOSICIÓN. MOBILIARIO</text:p>
          </table:table-cell>
          <table:table-cell table:style-name="ce10" office:value-type="currency" office:currency="EUR" office:value="1120" calcext:value-type="currency">
            <text:p>1.120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XMAN, EXPLOTACIÓN Y MANTENIMIENTO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58.46" calcext:value-type="currency">
            <text:p>758,4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XMAN, EXPLOTACIÓN Y MANTENIMIENTO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58.46" calcext:value-type="currency">
            <text:p>758,4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ERIDOM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16.77" calcext:value-type="currency">
            <text:p>116,7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ERIDOM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16.77" calcext:value-type="currency">
            <text:p>116,7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HOSTESA COMERCIAL DE HOSTELERÍA LEVANTINA,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1250.76" calcext:value-type="currency">
            <text:p>1.250,7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DECO PROMOGIFTS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18058.04" calcext:value-type="currency">
            <text:p>18.058,0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057.86" calcext:value-type="currency">
            <text:p>13.057,8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057.86" calcext:value-type="currency">
            <text:p>13.057,8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057.86" calcext:value-type="currency">
            <text:p>13.057,8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6792.64" calcext:value-type="currency">
            <text:p>6.792,6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0154.02" calcext:value-type="currency">
            <text:p>10.154,0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1558.15" calcext:value-type="currency">
            <text:p>21.558,1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220.88" calcext:value-type="currency">
            <text:p>13.220,8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329.25" calcext:value-type="currency">
            <text:p>2.329,2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870.19" calcext:value-type="currency">
            <text:p>5.870,19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463.38" calcext:value-type="currency">
            <text:p>5.463,3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463.38" calcext:value-type="currency">
            <text:p>5.463,3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870.19" calcext:value-type="currency">
            <text:p>5.870,19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ERVERA HERRERO, ANA ISABE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92.9" calcext:value-type="currency">
            <text:p>592,9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ONTROL DE PLAGAS VALENCIA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05.35" calcext:value-type="currency">
            <text:p>405,3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ULEN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821.37" calcext:value-type="currency">
            <text:p>4.821,3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ULEN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821.37" calcext:value-type="currency">
            <text:p>4.821,3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EULEN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821.37" calcext:value-type="currency">
            <text:p>4.821,3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445.65" calcext:value-type="currency">
            <text:p>2.445,6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FRANCO GRAU, LUIS MAR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557.43" calcext:value-type="currency">
            <text:p>2.557,43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FRANCO GRAU, LUIS MAR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557.43" calcext:value-type="currency">
            <text:p>2.557,43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FRANCO GRAU, LUIS MAR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94.98" calcext:value-type="currency">
            <text:p>494,9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8548.57" calcext:value-type="currency">
            <text:p>8.548,5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68.25" calcext:value-type="currency">
            <text:p>9.468,2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98.41" calcext:value-type="currency">
            <text:p>9.498,4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68.25" calcext:value-type="currency">
            <text:p>9.468,2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68.25" calcext:value-type="currency">
            <text:p>9.468,2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98.41" calcext:value-type="currency">
            <text:p>9.498,4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MARTINEZ HERRERO, MARIA ANTON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234.2" calcext:value-type="currency">
            <text:p>1.234,2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O'HARA FRANCIS NOE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640" calcext:value-type="currency">
            <text:p>640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8570.83" calcext:value-type="currency">
            <text:p>8.570,83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461.67" calcext:value-type="currency">
            <text:p>7.461,6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562.5" calcext:value-type="currency">
            <text:p>7.562,5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226.4" calcext:value-type="currency">
            <text:p>2.226,4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562.5" calcext:value-type="currency">
            <text:p>7.562,5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461.62" calcext:value-type="currency">
            <text:p>7.461,6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8570.86" calcext:value-type="currency">
            <text:p>8.570,8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TEATRO DE LO INESTABLE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598" calcext:value-type="currency">
            <text:p>4.598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TEATRO DE LO INESTABLE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598" calcext:value-type="currency">
            <text:p>4.598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44.72" calcext:value-type="currency">
            <text:p>144,7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44.72" calcext:value-type="currency">
            <text:p>144,7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XA, SEGUROS GENERALES </text:p>
          </table:table-cell>
          <table:table-cell table:style-name="ce6" office:value-type="string" calcext:value-type="string">
            <text:p>PRIMAS SEGUROS DE OTROS RIESGOS</text:p>
          </table:table-cell>
          <table:table-cell table:style-name="ce10" office:value-type="currency" office:currency="EUR" office:value="9053.48" calcext:value-type="currency">
            <text:p>9.053,4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XA, SEGUROS GENERALES </text:p>
          </table:table-cell>
          <table:table-cell table:style-name="ce6" office:value-type="string" calcext:value-type="string">
            <text:p>PRIMAS SEGUROS DE OTROS RIESGOS</text:p>
          </table:table-cell>
          <table:table-cell table:style-name="ce10" office:value-type="currency" office:currency="EUR" office:value="2454.48" calcext:value-type="currency">
            <text:p>2.454,4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REPARACIÓN, MANTENIMIENTO Y CONSERVACIÓN DE EDIFICIOS Y OTROS CONST. ADMINIST.</text:p>
          </table:table-cell>
          <table:table-cell table:style-name="ce10" office:value-type="currency" office:currency="EUR" office:value="280.09" calcext:value-type="currency">
            <text:p>280,0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INSTALACIONES <text:s/>FONTLLUM <text:s/>S.L.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775.01" calcext:value-type="currency">
            <text:p>775,0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REPARACIONES INTEGRALES APB SL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3630" calcext:value-type="currency">
            <text:p>3.630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642.16" calcext:value-type="currency">
            <text:p>642,1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489.51" calcext:value-type="currency">
            <text:p>489,5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453.4" calcext:value-type="currency">
            <text:p>1.453,4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5.03" calcext:value-type="currency">
            <text:p>15,03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334.73" calcext:value-type="currency">
            <text:p>334,73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559.64" calcext:value-type="currency">
            <text:p>1.559,6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380.91" calcext:value-type="currency">
            <text:p>1.380,9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31.97" calcext:value-type="currency">
            <text:p>31,97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3.94" calcext:value-type="currency">
            <text:p>13,9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706.2" calcext:value-type="currency">
            <text:p>1.706,2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827.54" calcext:value-type="currency">
            <text:p>827,5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205.3" calcext:value-type="currency">
            <text:p>205,3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594.85" calcext:value-type="currency">
            <text:p>594,8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OMEDORES LEVANTINOS ISABEL, S.L. (COLEVISA)</text:p>
          </table:table-cell>
          <table:table-cell table:style-name="ce6" office:value-type="string" calcext:value-type="string">
            <text:p>TRABAJOS REALIZADOS POR OTRAS EMPRESAS SERV. CONT. DE COMEDOR</text:p>
          </table:table-cell>
          <table:table-cell table:style-name="ce10" office:value-type="currency" office:currency="EUR" office:value="29205.75" calcext:value-type="currency">
            <text:p>29.205,7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OMEDORES LEVANTINOS ISABEL, S.L. (COLEVISA)</text:p>
          </table:table-cell>
          <table:table-cell table:style-name="ce6" office:value-type="string" calcext:value-type="string">
            <text:p>TRABAJOS REALIZADOS POR OTRAS EMPRESAS SERV. CONT. DE COMEDOR</text:p>
          </table:table-cell>
          <table:table-cell table:style-name="ce10" office:value-type="currency" office:currency="EUR" office:value="14234.18" calcext:value-type="currency">
            <text:p>14.234,1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OMEDORES LEVANTINOS ISABEL, S.L. (COLEVISA)</text:p>
          </table:table-cell>
          <table:table-cell table:style-name="ce6" office:value-type="string" calcext:value-type="string">
            <text:p>TRABAJOS REALIZADOS POR OTRAS EMPRESAS SERV. CONT. DE COMEDOR</text:p>
          </table:table-cell>
          <table:table-cell table:style-name="ce10" office:value-type="currency" office:currency="EUR" office:value="55347.82" calcext:value-type="currency">
            <text:p>55.347,8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OSGA TARONJA S.L.</text:p>
          </table:table-cell>
          <table:table-cell table:style-name="ce6" office:value-type="string" calcext:value-type="string">
            <text:p>TRABAJOS REALIZADOS POR OTRAS EMPRESAS. LIMPIEZA</text:p>
          </table:table-cell>
          <table:table-cell table:style-name="ce10" office:value-type="currency" office:currency="EUR" office:value="1390.6" calcext:value-type="currency">
            <text:p>1.390,6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TOILIM, S.A.U.</text:p>
          </table:table-cell>
          <table:table-cell table:style-name="ce6" office:value-type="string" calcext:value-type="string">
            <text:p>TRABAJOS REALIZADOS POR OTRAS EMPRESAS. LIMPIEZA</text:p>
          </table:table-cell>
          <table:table-cell table:style-name="ce10" office:value-type="currency" office:currency="EUR" office:value="1168.38" calcext:value-type="currency">
            <text:p>1.168,3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TRABAJOS REALIZADOS POR OTRAS EMPRESAS. LIMPIEZA Y ASEO</text:p>
          </table:table-cell>
          <table:table-cell table:style-name="ce10" office:value-type="currency" office:currency="EUR" office:value="133.1" calcext:value-type="currency">
            <text:p>133,1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TRABAJOS REALIZADOS POR OTRAS EMPRESAS. POSTALES Y MENSAJERÍA</text:p>
          </table:table-cell>
          <table:table-cell table:style-name="ce10" office:value-type="currency" office:currency="EUR" office:value="396.88" calcext:value-type="currency">
            <text:p>396,8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TRABAJOS REALIZADOS POR OTRAS EMPRESAS. POSTALES Y MENSAJERÍA</text:p>
          </table:table-cell>
          <table:table-cell table:style-name="ce10" office:value-type="currency" office:currency="EUR" office:value="396.88" calcext:value-type="currency">
            <text:p>396,8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7514.44" calcext:value-type="currency">
            <text:p>7.514,4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8054.32" calcext:value-type="currency">
            <text:p>8.054,3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490.05" calcext:value-type="currency">
            <text:p>490,0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7988.48" calcext:value-type="currency">
            <text:p>7.988,4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326.7" calcext:value-type="currency">
            <text:p>326,7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326.7" calcext:value-type="currency">
            <text:p>326,7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1203.71" calcext:value-type="currency">
            <text:p>1.203,7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1324.08" calcext:value-type="currency">
            <text:p>1.324,0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1324.08" calcext:value-type="currency">
            <text:p>1.324,0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1" calcext:value-type="date">
            <text:p>21/09/2018</text:p>
          </table:table-cell>
          <table:table-cell table:style-name="ce6" office:value-type="string" calcext:value-type="string">
            <text:p>ILUNIÓN SEGURIDAD, S.A. UNIPERSONAL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581.16" calcext:value-type="currency">
            <text:p>581,1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 1046332327 EN LA FLORIDA </text:p>
          </table:table-cell>
          <table:table-cell table:style-name="ce10" office:value-type="currency" office:currency="EUR" office:value="26.48" calcext:value-type="currency">
            <text:p>26,4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 1212215802 EN LA FLORIDA </text:p>
          </table:table-cell>
          <table:table-cell table:style-name="ce10" office:value-type="currency" office:currency="EUR" office:value="180.67" calcext:value-type="currency">
            <text:p>180,6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 1787731040 EN LA FLORIDA </text:p>
          </table:table-cell>
          <table:table-cell table:style-name="ce10" office:value-type="currency" office:currency="EUR" office:value="46.62" calcext:value-type="currency">
            <text:p>46,6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 1930870911 EN LA FLORIDA </text:p>
          </table:table-cell>
          <table:table-cell table:style-name="ce10" office:value-type="currency" office:currency="EUR" office:value="119.1" calcext:value-type="currency">
            <text:p>119,1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 1936091518 EN LA FLORIDA </text:p>
          </table:table-cell>
          <table:table-cell table:style-name="ce10" office:value-type="currency" office:currency="EUR" office:value="69.93" calcext:value-type="currency">
            <text:p>69,9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 2031335805 EN LA FLORIDA </text:p>
          </table:table-cell>
          <table:table-cell table:style-name="ce10" office:value-type="currency" office:currency="EUR" office:value="103.59" calcext:value-type="currency">
            <text:p>103,5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1178584445 EN LA FLORIDA </text:p>
          </table:table-cell>
          <table:table-cell table:style-name="ce10" office:value-type="currency" office:currency="EUR" office:value="33.97" calcext:value-type="currency">
            <text:p>33,9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1466832012 EN LA FLORIDA </text:p>
          </table:table-cell>
          <table:table-cell table:style-name="ce10" office:value-type="currency" office:currency="EUR" office:value="83.24" calcext:value-type="currency">
            <text:p>83,2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COMPENSACIÓN GASTOS REUBICACIÓN RESERVAS 1113566208 Y 1813502706 EN LA FLORIDA </text:p>
          </table:table-cell>
          <table:table-cell table:style-name="ce10" office:value-type="currency" office:currency="EUR" office:value="194.06" calcext:value-type="currency">
            <text:p>194,0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JARDINERÍA POZO, S.L.</text:p>
          </table:table-cell>
          <table:table-cell table:style-name="ce6" office:value-type="string" calcext:value-type="string">
            <text:p>FACTURA Nº 0108/2018 SERVICIO DE MANTENIMIENTO DE LOS JARDINES MES DE JULIO EN LA FLORIDA </text:p>
          </table:table-cell>
          <table:table-cell table:style-name="ce10" office:value-type="currency" office:currency="EUR" office:value="954.29" calcext:value-type="currency">
            <text:p>954,2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JARDINERÍA POZO, S.L.</text:p>
          </table:table-cell>
          <table:table-cell table:style-name="ce6" office:value-type="string" calcext:value-type="string">
            <text:p>FACTURA Nº 0124/2018 SERVICIO DE MANTENIMIENTO DE JARDINES MES DE AGOSTO EN LA FLORIDA </text:p>
          </table:table-cell>
          <table:table-cell table:style-name="ce10" office:value-type="currency" office:currency="EUR" office:value="954.29" calcext:value-type="currency">
            <text:p>954,2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0010392018EAT0012673SUMINISTRO DE AGUA 2º TRIMESTRE LLEDÓ </text:p>
          </table:table-cell>
          <table:table-cell table:style-name="ce10" office:value-type="currency" office:currency="EUR" office:value="10.13" calcext:value-type="currency">
            <text:p>10,1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0010392018EAT0012673SUMINISTRO DE AGUA 2º TRIMESTRE LLEDÓ </text:p>
          </table:table-cell>
          <table:table-cell table:style-name="ce10" office:value-type="currency" office:currency="EUR" office:value="371.73" calcext:value-type="currency">
            <text:p>371,7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0010392018EAT0012673SUMINISTRO DE AGUA 2º TRIMESTRE LLEDÓ (CANON SERVICIO Y CONSUMO)</text:p>
          </table:table-cell>
          <table:table-cell table:style-name="ce10" office:value-type="currency" office:currency="EUR" office:value="308" calcext:value-type="currency">
            <text:p>308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0010392018EAT0014208 SUMINISTRO DE AGUA POTABLE 2º TRIMESTRE EN LLEDÓ </text:p>
          </table:table-cell>
          <table:table-cell table:style-name="ce10" office:value-type="currency" office:currency="EUR" office:value="39.97" calcext:value-type="currency">
            <text:p>39,9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0010392018EAT0014208 SUMINISTRO DE AGUA POTABLE 2º TRIMESTRE EN LLEDÓ </text:p>
          </table:table-cell>
          <table:table-cell table:style-name="ce10" office:value-type="currency" office:currency="EUR" office:value="27.23" calcext:value-type="currency">
            <text:p>27,2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368 SERVICIO DE LAVANDERÍA MES DE JULIO EN LA MARINA </text:p>
          </table:table-cell>
          <table:table-cell table:style-name="ce10" office:value-type="currency" office:currency="EUR" office:value="1591.31" calcext:value-type="currency">
            <text:p>1.591,31 €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468 SERVICIO DE LAVADO DIARIO A ALTA TEMPERATURA DE ROPA DE CAMA Y ASEO DE01 A 04/08/2018 EN LA FLORIDA</text:p>
          </table:table-cell>
          <table:table-cell table:style-name="ce10" office:value-type="currency" office:currency="EUR" office:value="595.49" calcext:value-type="currency">
            <text:p>595,4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469 SERVICIO DE LAVANDERÍA MES DE AGOSTO EN LA MARINA </text:p>
          </table:table-cell>
          <table:table-cell table:style-name="ce10" office:value-type="currency" office:currency="EUR" office:value="1502.38" calcext:value-type="currency">
            <text:p>1.502,3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49 SERVICIO DE RECEPCIÓN Y ATENCIÓN AL USUARIO MES DE AGOSTO EN LA FLORIDA </text:p>
          </table:table-cell>
          <table:table-cell table:style-name="ce10" office:value-type="currency" office:currency="EUR" office:value="4581.6" calcext:value-type="currency">
            <text:p>4.581,6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416719 SUMINISTRO DE AGUA DE 01/06 AL 02/07/2018 EN LA FLORIDA </text:p>
          </table:table-cell>
          <table:table-cell table:style-name="ce10" office:value-type="currency" office:currency="EUR" office:value="3679.61" calcext:value-type="currency">
            <text:p>3.679,6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416719 SUMINISTRO DE AGUA DE 01/06 AL 02/07/2018 EN LA FLORIDA </text:p>
          </table:table-cell>
          <table:table-cell table:style-name="ce10" office:value-type="currency" office:currency="EUR" office:value="7.85" calcext:value-type="currency">
            <text:p>7,8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416719 SUMINISTRO E AGUA DE 01/06 AL 02/07/2018 EN LA FLORIDA (CANON SANEAMIENTO Y SERVICIO )</text:p>
          </table:table-cell>
          <table:table-cell table:style-name="ce10" office:value-type="currency" office:currency="EUR" office:value="797.48" calcext:value-type="currency">
            <text:p>797,4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492144 SUMINISTRO DE AGUA POTABLE DE 02/07A 01/08/2018 EN LA FLORIDA </text:p>
          </table:table-cell>
          <table:table-cell table:style-name="ce10" office:value-type="currency" office:currency="EUR" office:value="2523.69" calcext:value-type="currency">
            <text:p>2.523,6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492144 SUMINISTRO DE AGUA POTABLE DE 02/07A 01/08/2018 EN LA FLORIDA </text:p>
          </table:table-cell>
          <table:table-cell table:style-name="ce10" office:value-type="currency" office:currency="EUR" office:value="7.85" calcext:value-type="currency">
            <text:p>7,85 €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492144 SUMINISTRO DE AGUA POTABLE DE 02/07A 01/08/2018 EN LA FLORIDA(CANON SANEAMIENTO Y CONSUMO)</text:p>
          </table:table-cell>
          <table:table-cell table:style-name="ce10" office:value-type="currency" office:currency="EUR" office:value="559.79" calcext:value-type="currency">
            <text:p>559,7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FACTURA Nº 63788 ADQUISICIÓN DE MATERIAL DE FERRETERÍA PARA EL MANTENIMIENTO DE LA FLORIDA </text:p>
          </table:table-cell>
          <table:table-cell table:style-name="ce10" office:value-type="currency" office:currency="EUR" office:value="1476.2" calcext:value-type="currency">
            <text:p>1.476,2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1394 SUMINISTRO ELECTRICIDAD DE 22/05 AL 20/06/2018 EN LLEDÓ </text:p>
          </table:table-cell>
          <table:table-cell table:style-name="ce10" office:value-type="currency" office:currency="EUR" office:value="1889.26" calcext:value-type="currency">
            <text:p>1.889,2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7679 SUMINISTRO ELECTRICIDAD DE 20/06 A 26/07/2018 EN LLEDÓ </text:p>
          </table:table-cell>
          <table:table-cell table:style-name="ce10" office:value-type="currency" office:currency="EUR" office:value="2599.24" calcext:value-type="currency">
            <text:p>2.599,2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DE DISPOSITIVO DE IMPRESIÓN COPIA Y ESCANEO ME DE JUNIO EN LA FLORIDA</text:p>
          </table:table-cell>
          <table:table-cell table:style-name="ce10" office:value-type="currency" office:currency="EUR" office:value="72.56" calcext:value-type="currency">
            <text:p>72,5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DISPOSITIVO DE IMPRESIÓN, COPIA Y ESCANEO MES DE JUNIO EN LA MAR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DISPOSITIVO DE IMPRESIÓN, COPIA Y ESCANEO MES DE JUNIO EN LLEDÓ 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 CONSUMO COPIAS DISPOSITIVO IMPRESIÓN, COPIA Y ESCANEO MES DE JUNIO EN LLEDÓ</text:p>
          </table:table-cell>
          <table:table-cell table:style-name="ce10" office:value-type="currency" office:currency="EUR" office:value="10.89" calcext:value-type="currency">
            <text:p>10,8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 CONSUMO DE COPIAS EN DISPOSITIVO DE IMPRESIÓN, COPIA Y ESCANEO ME DE JUNIO EN LA FLORIDA</text:p>
          </table:table-cell>
          <table:table-cell table:style-name="ce10" office:value-type="currency" office:currency="EUR" office:value="31.29" calcext:value-type="currency">
            <text:p>31,2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 CONSUMO DE COPIAS EN DISPOSITIVO DE IMPRESIÓN, COPIA Y ESCANEO MES DE JUNIO EN LA MARINA</text:p>
          </table:table-cell>
          <table:table-cell table:style-name="ce10" office:value-type="currency" office:currency="EUR" office:value="14.1" calcext:value-type="currency">
            <text:p>14,1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E DISPOSITIVO DE IMPRESIÓN, COPIA Y ESCANEO ME DE JULIO EN LA FLORIDA</text:p>
          </table:table-cell>
          <table:table-cell table:style-name="ce10" office:value-type="currency" office:currency="EUR" office:value="72.56" calcext:value-type="currency">
            <text:p>72,5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ISPOSITIVO DE IMPRESIÓN, COPIA Y ESCANEO MES DE JULIO EN LLEDÓ 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ISPOSITIVOS DE IMPRESIÓN, COPIA Y ESCANEO MES DE JULIO EN LA MAR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COPIAS DISPOSITIVO DE IMPRESIÓN, COPIA Y ESCANEO MES DE JULIO EN LLEDÓ</text:p>
          </table:table-cell>
          <table:table-cell table:style-name="ce10" office:value-type="currency" office:currency="EUR" office:value="17.68" calcext:value-type="currency">
            <text:p>17,6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DE COPIAS DISPOSITIVO DE IMPRESIÓN COPIA Y ESCANEO ME DE JULO EN LA FLORIDA</text:p>
          </table:table-cell>
          <table:table-cell table:style-name="ce10" office:value-type="currency" office:currency="EUR" office:value="102.57" calcext:value-type="currency">
            <text:p>102,5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DE COPIAS EN DISPOSITIVOS DE IMPRESIÓN COPIA Y ESCANEO MES DE JULIO EN LA MARINA</text:p>
          </table:table-cell>
          <table:table-cell table:style-name="ce10" office:value-type="currency" office:currency="EUR" office:value="15.08" calcext:value-type="currency">
            <text:p>15,0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5113270 CUOTA SERVICIO BÁSICO DE 05/07 A 04/08/2018EN LA MARINA </text:p>
          </table:table-cell>
          <table:table-cell table:style-name="ce10" office:value-type="currency" office:currency="EUR" office:value="29.35" calcext:value-type="currency">
            <text:p>29,3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5120801 SUMINISTRO DE PROPANO MES DE AGOSTO EN LA MARINA </text:p>
          </table:table-cell>
          <table:table-cell table:style-name="ce10" office:value-type="currency" office:currency="EUR" office:value="2187.7" calcext:value-type="currency">
            <text:p>2.187,7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442 TRABAJOS DE DESMONTAJE Y REPARACIÓN URGENTE DE LA MISMA EN LA FLORIDA </text:p>
          </table:table-cell>
          <table:table-cell table:style-name="ce10" office:value-type="currency" office:currency="EUR" office:value="570.93" calcext:value-type="currency">
            <text:p>570,9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451 TRABAJOS CONSISTENTES EN LA PUESTA EN MARCHA DE LA BOMBA DE LA RESIDENCIA DE LA FLORIDA</text:p>
          </table:table-cell>
          <table:table-cell table:style-name="ce10" office:value-type="currency" office:currency="EUR" office:value="111.32" calcext:value-type="currency">
            <text:p>111,3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71 SERVICIO DE MANTENIMIENTO , JARDINERÍA Y OTROS MES DE JULIO EN LA MARINA </text:p>
          </table:table-cell>
          <table:table-cell table:style-name="ce10" office:value-type="currency" office:currency="EUR" office:value="1424.41" calcext:value-type="currency">
            <text:p>1.424,4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73 SERVICIO DE MANTENIMIENTO Y JARDINERÍA MES DE JULIO EN LLEDÓ </text:p>
          </table:table-cell>
          <table:table-cell table:style-name="ce10" office:value-type="currency" office:currency="EUR" office:value="824.88" calcext:value-type="currency">
            <text:p>824,8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80 SERVICIO DE RECEPCIÓN Y ATENCIÓN AL USUARIO MES DE JULIO EN LA MARINA </text:p>
          </table:table-cell>
          <table:table-cell table:style-name="ce10" office:value-type="currency" office:currency="EUR" office:value="7015.19" calcext:value-type="currency">
            <text:p>7.015,1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SACYR FACILITIES, S.A.</text:p>
          </table:table-cell>
          <table:table-cell table:style-name="ce6" office:value-type="string" calcext:value-type="string">
            <text:p>FACTURA Nº A18V9393080001 SERVICIO DE LIMPIEZA MES DE JULIO EN LA FLORIDA </text:p>
          </table:table-cell>
          <table:table-cell table:style-name="ce10" office:value-type="currency" office:currency="EUR" office:value="22591.74" calcext:value-type="currency">
            <text:p>22.591,7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JUAN ANTONIO GRATACÓS OLMEDO</text:p>
          </table:table-cell>
          <table:table-cell table:style-name="ce6" office:value-type="string" calcext:value-type="string">
            <text:p>FACTURA Nº F077/2018 TRABAJOS DE ADECUACIÓN DE CUADROS ELÉCTRICOS EN LA FLORIDA </text:p>
          </table:table-cell>
          <table:table-cell table:style-name="ce10" office:value-type="currency" office:currency="EUR" office:value="371" calcext:value-type="currency">
            <text:p>371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E18371098123414 SUMINISTRO DE GAS DE 17/05 A 20/06/2018 EN LLEDÓ </text:p>
          </table:table-cell>
          <table:table-cell table:style-name="ce10" office:value-type="currency" office:currency="EUR" office:value="1072.74" calcext:value-type="currency">
            <text:p>1.072,7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ROCOLI S.L.</text:p>
          </table:table-cell>
          <table:table-cell table:style-name="ce6" office:value-type="string" calcext:value-type="string">
            <text:p>FACTURA Nº FV-BRO18/03161 SERVICIO DE LIMPIEZA MES DE AGOSTO EN LLEDÓ </text:p>
          </table:table-cell>
          <table:table-cell table:style-name="ce10" office:value-type="currency" office:currency="EUR" office:value="433.62" calcext:value-type="currency">
            <text:p>433,6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HILADOS EXTERIORES, S.L.</text:p>
          </table:table-cell>
          <table:table-cell table:style-name="ce6" office:value-type="string" calcext:value-type="string">
            <text:p>FACTURA Nº H04114 SUMINISTRO LENCERÍA DE CASA EN LA FLORIDA </text:p>
          </table:table-cell>
          <table:table-cell table:style-name="ce10" office:value-type="currency" office:currency="EUR" office:value="1365.34" calcext:value-type="currency">
            <text:p>1.365,3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HILADOS EXTERIORES, S.L.</text:p>
          </table:table-cell>
          <table:table-cell table:style-name="ce6" office:value-type="string" calcext:value-type="string">
            <text:p>FACTURA Nº H04119 SUMINISTRO LENCERÍA DE CASA EN LA FLORIDA </text:p>
          </table:table-cell>
          <table:table-cell table:style-name="ce10" office:value-type="currency" office:currency="EUR" office:value="1644.56" calcext:value-type="currency">
            <text:p>1.644,5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GAS NATURAL COMERCIALIZADORA, S.A.</text:p>
          </table:table-cell>
          <table:table-cell table:style-name="ce6" office:value-type="string" calcext:value-type="string">
            <text:p>FACTURA Nº PI18142000349026 CUOTA FIJA Y ALQUILER DE EQUIPO DE MEDIDA DE 20/06 AL 23/07/2018EN LA FLORIDA</text:p>
          </table:table-cell>
          <table:table-cell table:style-name="ce10" office:value-type="currency" office:currency="EUR" office:value="121.24" calcext:value-type="currency">
            <text:p>121,2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GAS NATURAL COMERCIALIZADORA, S.A.</text:p>
          </table:table-cell>
          <table:table-cell table:style-name="ce6" office:value-type="string" calcext:value-type="string">
            <text:p>FACTURA Nº PI18142000396853 CUOTA FIJA Y ALQUILER DE EQUIPOS DE MEDIDA DE 24/07 A 22/08/2018EN LA FLORIDA</text:p>
          </table:table-cell>
          <table:table-cell table:style-name="ce10" office:value-type="currency" office:currency="EUR" office:value="120.49" calcext:value-type="currency">
            <text:p>120,4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LUIS MIGUEL TARAZONA IVARS</text:p>
          </table:table-cell>
          <table:table-cell table:style-name="ce6" office:value-type="string" calcext:value-type="string">
            <text:p>FACTURA Nº PISC/56 SERVICIO DE MANTENIMIENTO DE LA PISCINA MES DE JULIO EN LA MARINA </text:p>
          </table:table-cell>
          <table:table-cell table:style-name="ce10" office:value-type="currency" office:currency="EUR" office:value="2400.64" calcext:value-type="currency">
            <text:p>2.400,6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1786 SERVICIO DE APOYO A LA GESTIÓN MES DE JULIO EN LA FLORIDA </text:p>
          </table:table-cell>
          <table:table-cell table:style-name="ce10" office:value-type="currency" office:currency="EUR" office:value="2257.38" calcext:value-type="currency">
            <text:p>2.257,3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095 SERVICIO DE APOYO A LA GESTIÓN Y DINAMIZACIÓN MES DE AGOSTO EN LA FLORIDA</text:p>
          </table:table-cell>
          <table:table-cell table:style-name="ce10" office:value-type="currency" office:currency="EUR" office:value="2257.38" calcext:value-type="currency">
            <text:p>2.257,3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DE RESERVAS POR INTERNET MES DE AGOSTO EN LA FLORIDA </text:p>
          </table:table-cell>
          <table:table-cell table:style-name="ce10" office:value-type="currency" office:currency="EUR" office:value="352.95" calcext:value-type="currency">
            <text:p>352,9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AGOSTO EN LA MARINA </text:p>
          </table:table-cell>
          <table:table-cell table:style-name="ce10" office:value-type="currency" office:currency="EUR" office:value="280.16" calcext:value-type="currency">
            <text:p>280,1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ENFE VIAJEROS, S.A.</text:p>
          </table:table-cell>
          <table:table-cell table:style-name="ce6" office:value-type="string" calcext:value-type="string">
            <text:p>FACTURA 3301069562 RT 13/18 <text:s/></text:p>
          </table:table-cell>
          <table:table-cell table:style-name="ce10" office:value-type="currency" office:currency="EUR" office:value="35.11" calcext:value-type="currency">
            <text:p>35,1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ENFE VIAJEROS, S.A.</text:p>
          </table:table-cell>
          <table:table-cell table:style-name="ce6" office:value-type="string" calcext:value-type="string">
            <text:p>FACTURA 3301070728 RT 13/18 <text:s/></text:p>
          </table:table-cell>
          <table:table-cell table:style-name="ce10" office:value-type="currency" office:currency="EUR" office:value="73.34" calcext:value-type="currency">
            <text:p>73,34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CONSORCIO REAJ - RED ESPAÑOLA DE ALBERGUES JUVENILES</text:p>
          </table:table-cell>
          <table:table-cell table:style-name="ce6" office:value-type="string" calcext:value-type="string">
            <text:p>FACTURA 46/2018 RT 13/18 BIS <text:s/></text:p>
          </table:table-cell>
          <table:table-cell table:style-name="ce10" office:value-type="currency" office:currency="EUR" office:value="2695.5" calcext:value-type="currency">
            <text:p>2.695,5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CONSORCIO REAJ - RED ESPAÑOLA DE ALBERGUES JUVENILES</text:p>
          </table:table-cell>
          <table:table-cell table:style-name="ce6" office:value-type="string" calcext:value-type="string">
            <text:p>FACTURA 47/2018 RT 13/18 BIS <text:s/></text:p>
          </table:table-cell>
          <table:table-cell table:style-name="ce10" office:value-type="currency" office:currency="EUR" office:value="2541" calcext:value-type="currency">
            <text:p>2.541,00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RAG S.E., Sucursal en España</text:p>
          </table:table-cell>
          <table:table-cell table:style-name="ce6" office:value-type="string" calcext:value-type="string">
            <text:p>FACTURA 514589292 RT 13/18 <text:s/></text:p>
          </table:table-cell>
          <table:table-cell table:style-name="ce10" office:value-type="currency" office:currency="EUR" office:value="9.39" calcext:value-type="currency">
            <text:p>9,39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RAG S.E., Sucursal en España</text:p>
          </table:table-cell>
          <table:table-cell table:style-name="ce6" office:value-type="string" calcext:value-type="string">
            <text:p>FACTURA 518289004 RT 13/18 <text:s/></text:p>
          </table:table-cell>
          <table:table-cell table:style-name="ce10" office:value-type="currency" office:currency="EUR" office:value="1093.85" calcext:value-type="currency">
            <text:p>1.093,8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RAG S.E., Sucursal en España</text:p>
          </table:table-cell>
          <table:table-cell table:style-name="ce6" office:value-type="string" calcext:value-type="string">
            <text:p>FACTURA 519528281 RT 13/18 <text:s/></text:p>
          </table:table-cell>
          <table:table-cell table:style-name="ce10" office:value-type="currency" office:currency="EUR" office:value="645.65" calcext:value-type="currency">
            <text:p>645,65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RAG S.E., Sucursal en España</text:p>
          </table:table-cell>
          <table:table-cell table:style-name="ce6" office:value-type="string" calcext:value-type="string">
            <text:p>FACTURA 520913174 RT 13/18 <text:s/></text:p>
          </table:table-cell>
          <table:table-cell table:style-name="ce10" office:value-type="currency" office:currency="EUR" office:value="36.36" calcext:value-type="currency">
            <text:p>36,36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CONSORCIO REAJ - RED ESPAÑOLA DE ALBERGUES JUVENILES</text:p>
          </table:table-cell>
          <table:table-cell table:style-name="ce6" office:value-type="string" calcext:value-type="string">
            <text:p>FACTURA 60/2018 RT 13/18 BIS <text:s/></text:p>
          </table:table-cell>
          <table:table-cell table:style-name="ce10" office:value-type="currency" office:currency="EUR" office:value="2995" calcext:value-type="currency">
            <text:p>2.995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OSGA, S.L.</text:p>
          </table:table-cell>
          <table:table-cell table:style-name="ce6" office:value-type="string" calcext:value-type="string">
            <text:p>FACTURA Nº 1154 SERVICIO DE LIMPIEZA MES DE AGOSTO EN ARGENTINA </text:p>
          </table:table-cell>
          <table:table-cell table:style-name="ce10" office:value-type="currency" office:currency="EUR" office:value="5836.73" calcext:value-type="currency">
            <text:p>5.836,7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3 TRATAMIENTO DE CONTROL DE PLAGAS 3º TRIMESTRE EN ALBORACHE </text:p>
          </table:table-cell>
          <table:table-cell table:style-name="ce10" office:value-type="currency" office:currency="EUR" office:value="108.9" calcext:value-type="currency">
            <text:p>108,9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4 TRATAMIENTO DE CONTROL DE PLAGAS 3º TRIMESTRE EN MAR I VENT </text:p>
          </table:table-cell>
          <table:table-cell table:style-name="ce10" office:value-type="currency" office:currency="EUR" office:value="133.1" calcext:value-type="currency">
            <text:p>133,1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LAVANDERÍA FALGAS I VICENT, S.L.</text:p>
          </table:table-cell>
          <table:table-cell table:style-name="ce6" office:value-type="string" calcext:value-type="string">
            <text:p>FACTURA Nº 18-184 SERVICIO DE LAVANDERÍA MES DE AGOSTO EN MAR I VENT </text:p>
          </table:table-cell>
          <table:table-cell table:style-name="ce10" office:value-type="currency" office:currency="EUR" office:value="753.61" calcext:value-type="currency">
            <text:p>753,6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UMINISTROS LA CONDESA, S.L.</text:p>
          </table:table-cell>
          <table:table-cell table:style-name="ce6" office:value-type="string" calcext:value-type="string">
            <text:p>FACTURA Nº 18/0004359 SUMINISTRO MATERIAL FONTANERÍA PARA TRABAJOS DE MANTENIMIENTO EN MAR I VENT</text:p>
          </table:table-cell>
          <table:table-cell table:style-name="ce10" office:value-type="currency" office:currency="EUR" office:value="849.34" calcext:value-type="currency">
            <text:p>849,3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PINTURAS ALFONSO CADROY, S.L.</text:p>
          </table:table-cell>
          <table:table-cell table:style-name="ce6" office:value-type="string" calcext:value-type="string">
            <text:p>FACTURA Nº 18/001/3/001077 COMPRA MATERIAL MANTENIMIENTO EN ARGENTINA </text:p>
          </table:table-cell>
          <table:table-cell table:style-name="ce10" office:value-type="currency" office:currency="EUR" office:value="234.68" calcext:value-type="currency">
            <text:p>234,6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PROFESER CASTELLON S.L.</text:p>
          </table:table-cell>
          <table:table-cell table:style-name="ce6" office:value-type="string" calcext:value-type="string">
            <text:p>FACTURA Nº 180075 TRABAJOS Y MATERIAL DE MANTENIMIENTO EN ARGENTINA </text:p>
          </table:table-cell>
          <table:table-cell table:style-name="ce10" office:value-type="currency" office:currency="EUR" office:value="559.02" calcext:value-type="currency">
            <text:p>559,0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IMBESTEN GESTIÓN INTEGRAL DE OBRAS Y SERVICIOS,S.L.</text:p>
          </table:table-cell>
          <table:table-cell table:style-name="ce6" office:value-type="string" calcext:value-type="string">
            <text:p>FACTURA Nº 18100 TRABAJOS DE REPARACIÓN EN DUCHAS DE MODULO EXTERIOR EN MAR I VENT </text:p>
          </table:table-cell>
          <table:table-cell table:style-name="ce10" office:value-type="currency" office:currency="EUR" office:value="7679.47" calcext:value-type="currency">
            <text:p>7.679,4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 208 SERVICIO DE MANTENIMIENTO MES DE JULIO EN ARGENTINA </text:p>
          </table:table-cell>
          <table:table-cell table:style-name="ce10" office:value-type="currency" office:currency="EUR" office:value="2011.38" calcext:value-type="currency">
            <text:p>2.011,3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07 SERVICIO DE RECEPCIÓN Y ATENCIÓN AL USUARIO MES DE JULIO EN ARGENTINA </text:p>
          </table:table-cell>
          <table:table-cell table:style-name="ce10" office:value-type="currency" office:currency="EUR" office:value="8849.36" calcext:value-type="currency">
            <text:p>8.849,3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LAVANDERÍA INDUSTRIAL LAVATECH S.L.</text:p>
          </table:table-cell>
          <table:table-cell table:style-name="ce6" office:value-type="string" calcext:value-type="string">
            <text:p>FACTURA Nº 2018/114 SERVICIO DE LAVANDERÍA MES DE AGOSTO EN ALBORACHE </text:p>
          </table:table-cell>
          <table:table-cell table:style-name="ce10" office:value-type="currency" office:currency="EUR" office:value="1072.67" calcext:value-type="currency">
            <text:p>1.072,6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0993 REVISIÓN TRIMESTRAL SISTEMA CONTRA INCENDIOS 2º TRIMESTRE EN ARGENTINA </text:p>
          </table:table-cell>
          <table:table-cell table:style-name="ce10" office:value-type="currency" office:currency="EUR" office:value="154.28" calcext:value-type="currency">
            <text:p>154,28 €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255 TRABAJOS DE SUBSANAN DE DÉFICIT DETECTADO EN REV 2º TRIMESTRE DE SISTEMA CONTRA INCENDIOS EN ALBORACHE </text:p>
          </table:table-cell>
          <table:table-cell table:style-name="ce10" office:value-type="currency" office:currency="EUR" office:value="794.97" calcext:value-type="currency">
            <text:p>794,9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PISCINAS SUINCO S.L.</text:p>
          </table:table-cell>
          <table:table-cell table:style-name="ce6" office:value-type="string" calcext:value-type="string">
            <text:p>FACTURA Nº 205/18 SERVICIO DE MANTENIMIENTO DE LA PISCINA MES DE JULIO EN ARGENTINA </text:p>
          </table:table-cell>
          <table:table-cell table:style-name="ce10" office:value-type="currency" office:currency="EUR" office:value="2949.38" calcext:value-type="currency">
            <text:p>2.949,3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805/18 SERVICIO DE ALIMENTACIÓN MES DE AGOSTO EN ARGENTINA </text:p>
          </table:table-cell>
          <table:table-cell table:style-name="ce10" office:value-type="currency" office:currency="EUR" office:value="38147.84" calcext:value-type="currency">
            <text:p>38.147,8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807/18 SERVICIO DE ALIMENTACIÓN MES DE AGOSTO EN MAR I VENT </text:p>
          </table:table-cell>
          <table:table-cell table:style-name="ce10" office:value-type="currency" office:currency="EUR" office:value="22370.98" calcext:value-type="currency">
            <text:p>22.370,9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808/18 SERVICIO DE ALIMENTACIÓN MES DE AGOSTO EN ALBORACHE </text:p>
          </table:table-cell>
          <table:table-cell table:style-name="ce10" office:value-type="currency" office:currency="EUR" office:value="15089.09" calcext:value-type="currency">
            <text:p>15.089,0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HECTOR SOTO CALATAYUD</text:p>
          </table:table-cell>
          <table:table-cell table:style-name="ce6" office:value-type="string" calcext:value-type="string">
            <text:p>FACTURA Nº 29/2018 <text:s/>VISITA E INFORME SOBRE PROBLEMÁTICA EN LA INSTALACIÓN DE CÁMARAS DE FRÍO EN ALBORACHE</text:p>
          </table:table-cell>
          <table:table-cell table:style-name="ce10" office:value-type="currency" office:currency="EUR" office:value="636" calcext:value-type="currency">
            <text:p>636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EPSOL COMERC.PROD.PETROLIFEROS</text:p>
          </table:table-cell>
          <table:table-cell table:style-name="ce6" office:value-type="string" calcext:value-type="string">
            <text:p>FACTURA Nº 5831494583SUMINISTRO GASOLEO PARA CALEFACCIÓN Y AGUA CALIENTE MES DE JULIO EN ALBORACHE</text:p>
          </table:table-cell>
          <table:table-cell table:style-name="ce10" office:value-type="currency" office:currency="EUR" office:value="1984.18" calcext:value-type="currency">
            <text:p>1.984,1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ERVICIOS INTEGRALES ALBORACHE S.L.U</text:p>
          </table:table-cell>
          <table:table-cell table:style-name="ce6" office:value-type="string" calcext:value-type="string">
            <text:p>FACTURA Nº 641 SERVICIOS DE MANTENIMIENTO Y JARDINERÍA MES DE AGOSTO EN ALBORACHE </text:p>
          </table:table-cell>
          <table:table-cell table:style-name="ce10" office:value-type="currency" office:currency="EUR" office:value="665.8" calcext:value-type="currency">
            <text:p>665,8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37414 SUMINISTRO ELECTRICIDAD DE 28/05 AL 26/06/2018 EN ARGENTINA </text:p>
          </table:table-cell>
          <table:table-cell table:style-name="ce10" office:value-type="currency" office:currency="EUR" office:value="1726.95" calcext:value-type="currency">
            <text:p>1.726,9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3695 SUMINISTRO ELECTRICIDAD DE 26/06 A 30/08/2018 EN ARGENTINA </text:p>
          </table:table-cell>
          <table:table-cell table:style-name="ce10" office:value-type="currency" office:currency="EUR" office:value="2397.68" calcext:value-type="currency">
            <text:p>2.397,6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3899 SUMINISTRO DE ELECTRICIDAD DE 17/07 AL 16/08/2018 EN ALBORACHE </text:p>
          </table:table-cell>
          <table:table-cell table:style-name="ce10" office:value-type="currency" office:currency="EUR" office:value="1552.48" calcext:value-type="currency">
            <text:p>1.552,48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DISPOSITIVO DE IMPRESIÓN, COPIA Y ESCANEO MES DE JUNIO EN ALBORACHE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DISPOSITIVO DE IMPRESIÓN, COPIA Y ESCANEO MES DE JUNIO EN ARGENT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DISPOSITIVO DE IMPRESIÓN, COPIA Y ESCANEO MES DE JUNIO EN MARY VENT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 CONSUMO COPIAS EN DISPOSITIVO DE IMPRESIÓN, COPIA Y ESCANEO MES DE JUNIO EN ARGENTINA</text:p>
          </table:table-cell>
          <table:table-cell table:style-name="ce10" office:value-type="currency" office:currency="EUR" office:value="10.83" calcext:value-type="currency">
            <text:p>10,8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 CONSUMO COPIAS EN DISPOSITIVO DE IMPRESIÓN, COPIA Y ESCANEO MES DE JUNIOEN MAR I VENT</text:p>
          </table:table-cell>
          <table:table-cell table:style-name="ce10" office:value-type="currency" office:currency="EUR" office:value="12.56" calcext:value-type="currency">
            <text:p>12,5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CONSUMO COPIAS DISPOSITIVO DE IMPRESIÓN, COPIA Y ESCANEO MES DE JUNIO EN ALBORACHE</text:p>
          </table:table-cell>
          <table:table-cell table:style-name="ce10" office:value-type="currency" office:currency="EUR" office:value="11.45" calcext:value-type="currency">
            <text:p>11,4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ISPOSITIVO DE IMPRESIÓN, COPIA Y ESCANEO MES DE JULIO EN ALBORACHE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ISPOSITIVO DE IMPRESIÓN, COPIA Y ESCANEO MES DE JULIO EN ARGENT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ISPOSITIVOS DE IMPRESIÓN COPIA Y ESCANEO MES DE JULIO EN MAR I VENT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COPIA DISPOSITIVO IMPRESIÓN, COPIA Y ESCANEO MES DE JULIO EN ARGENTINA</text:p>
          </table:table-cell>
          <table:table-cell table:style-name="ce10" office:value-type="currency" office:currency="EUR" office:value="9.63" calcext:value-type="currency">
            <text:p>9,6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COPIAS DISPOSITIVO DE IMPRESIÓN, COPIA Y ESCANEO MES DE JULIO EN ALBORACHE</text:p>
          </table:table-cell>
          <table:table-cell table:style-name="ce10" office:value-type="currency" office:currency="EUR" office:value="14.41" calcext:value-type="currency">
            <text:p>14,4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COPIAS EN DISPOSITIVO DE IMPRESIÓN, COPIA Y ESCANEO MES DE JULIO EN MAR I VENT</text:p>
          </table:table-cell>
          <table:table-cell table:style-name="ce10" office:value-type="currency" office:currency="EUR" office:value="14.31" calcext:value-type="currency">
            <text:p>14,3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VIDAL BONO, JOAQUIN</text:p>
          </table:table-cell>
          <table:table-cell table:style-name="ce6" office:value-type="string" calcext:value-type="string">
            <text:p>FACTURA Nº 918016 TRABAJOS Y MATERIAL DE MANTENIMIENTO EN ARGENTINA </text:p>
          </table:table-cell>
          <table:table-cell table:style-name="ce10" office:value-type="currency" office:currency="EUR" office:value="267.82" calcext:value-type="currency">
            <text:p>267,8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GAS NATURAL SERVICIOS SDG, S.A.</text:p>
          </table:table-cell>
          <table:table-cell table:style-name="ce6" office:value-type="string" calcext:value-type="string">
            <text:p>FACTURA Nº FE18321269623184 SUMINISTRO E GAS DE 18/05 AL 19/06 /2018 EN ARGENTINA </text:p>
          </table:table-cell>
          <table:table-cell table:style-name="ce10" office:value-type="currency" office:currency="EUR" office:value="1049.06" calcext:value-type="currency">
            <text:p>1.049,0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GAS NATURAL SERVICIOS SDG, S.A.</text:p>
          </table:table-cell>
          <table:table-cell table:style-name="ce6" office:value-type="string" calcext:value-type="string">
            <text:p>FACTURA Nº FE18321272145341 SUMINISTRO DE GAS DE 20/06 A 19/07/2018 EN ARGENTINA </text:p>
          </table:table-cell>
          <table:table-cell table:style-name="ce10" office:value-type="currency" office:currency="EUR" office:value="741.02" calcext:value-type="currency">
            <text:p>741,0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VIVEROS Y JARDINERÍA AZALEA, S.L.</text:p>
          </table:table-cell>
          <table:table-cell table:style-name="ce6" office:value-type="string" calcext:value-type="string">
            <text:p>FACTURA Nº ME 566 RECORTAR SETO Y RETIRADA DE RESTOS DE PODA EN ARGENTINA </text:p>
          </table:table-cell>
          <table:table-cell table:style-name="ce10" office:value-type="currency" office:currency="EUR" office:value="1512.5" calcext:value-type="currency">
            <text:p>1.512,5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096 SERVICIO DE MANTENIMIENTO DE LA PISCINA MES DE AGOSTO EN ALBORACHE </text:p>
          </table:table-cell>
          <table:table-cell table:style-name="ce10" office:value-type="currency" office:currency="EUR" office:value="2445.65" calcext:value-type="currency">
            <text:p>2.445,6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097 SERVICIO DE SOCORRISMO PISCINA MES DE AGOSTO EN ALBORACHE </text:p>
          </table:table-cell>
          <table:table-cell table:style-name="ce10" office:value-type="currency" office:currency="EUR" office:value="2235.6" calcext:value-type="currency">
            <text:p>2.235,60 €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099 SERVICIOS DE RECEPCIÓN Y ATENCIÓN AL USUARIO, MANTENIMIENTO Y ADMINISTRACIÓN MES DE AGOSTO EN MAR I VENT</text:p>
          </table:table-cell>
          <table:table-cell table:style-name="ce10" office:value-type="currency" office:currency="EUR" office:value="11459.91" calcext:value-type="currency">
            <text:p>11.459,9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ISSA FINALIDAD SOCIAL.S.L.</text:p>
          </table:table-cell>
          <table:table-cell table:style-name="ce6" office:value-type="string" calcext:value-type="string">
            <text:p>FACTURA Nº V4601/1800356 SERVICIO DE LIMPIEZA MES DE AGOSTO EN ALBORACHE </text:p>
          </table:table-cell>
          <table:table-cell table:style-name="ce10" office:value-type="currency" office:currency="EUR" office:value="5367.5" calcext:value-type="currency">
            <text:p>5.367,5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ISSA FINALIDAD SOCIAL.S.L.</text:p>
          </table:table-cell>
          <table:table-cell table:style-name="ce6" office:value-type="string" calcext:value-type="string">
            <text:p>FACTURA Nº V4601/1800357 SERVICIO DE LIMPIEZA MES DE AGOSTO EN MAR I VENT </text:p>
          </table:table-cell>
          <table:table-cell table:style-name="ce10" office:value-type="currency" office:currency="EUR" office:value="6424.91" calcext:value-type="currency">
            <text:p>6.424,9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73818P-37618 SUMINISTRO ELECTRICIDAD DE 18/06 A 17/07/2018 EN ALBORACHE </text:p>
          </table:table-cell>
          <table:table-cell table:style-name="ce10" office:value-type="currency" office:currency="EUR" office:value="1378.82" calcext:value-type="currency">
            <text:p>1.378,8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V1036/1801455 REPARACIÓN VASO PISCINA DE ALBORACHE </text:p>
          </table:table-cell>
          <table:table-cell table:style-name="ce10" office:value-type="currency" office:currency="EUR" office:value="4426.85" calcext:value-type="currency">
            <text:p>4.426,85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OBESA</text:p>
          </table:table-cell>
          <table:table-cell table:style-name="ce6" office:value-type="string" calcext:value-type="string">
            <text:p>FCAT Nº 300170042018EAT0001644 SUMINISTRO DE AGUA 2º TRIMESTRE ARGENTINA </text:p>
          </table:table-cell>
          <table:table-cell table:style-name="ce10" office:value-type="currency" office:currency="EUR" office:value="1100" calcext:value-type="currency">
            <text:p>1.10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OBESA</text:p>
          </table:table-cell>
          <table:table-cell table:style-name="ce6" office:value-type="string" calcext:value-type="string">
            <text:p>FCAT Nº 300170042018EAT0001644 SUMINISTRO DE AGUA 2º TRIMESTRE ARGENTINA </text:p>
          </table:table-cell>
          <table:table-cell table:style-name="ce10" office:value-type="currency" office:currency="EUR" office:value="27.23" calcext:value-type="currency">
            <text:p>27,2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FOBESA</text:p>
          </table:table-cell>
          <table:table-cell table:style-name="ce6" office:value-type="string" calcext:value-type="string">
            <text:p>FCAT Nº 300170042018EAT0001644 SUMINISTRO DE AGUA 2º TRIMESTRE ARGENTINA (CANON SERVICIO YCONSUMO)</text:p>
          </table:table-cell>
          <table:table-cell table:style-name="ce10" office:value-type="currency" office:currency="EUR" office:value="1182.89" calcext:value-type="currency">
            <text:p>1.182,8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AGOSTO EN ALBORACHE </text:p>
          </table:table-cell>
          <table:table-cell table:style-name="ce10" office:value-type="currency" office:currency="EUR" office:value="117.66" calcext:value-type="currency">
            <text:p>117,66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AGOSTO EN ARGENTINA </text:p>
          </table:table-cell>
          <table:table-cell table:style-name="ce10" office:value-type="currency" office:currency="EUR" office:value="571.3" calcext:value-type="currency">
            <text:p>571,3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6" calcext:value-type="date">
            <text:p>26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AGOSTO EN MAR I VENT </text:p>
          </table:table-cell>
          <table:table-cell table:style-name="ce10" office:value-type="currency" office:currency="EUR" office:value="150.22" calcext:value-type="currency">
            <text:p>150,22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3" office:value-type="date" office:date-value="2018-09-27" calcext:value-type="date">
            <text:p>27/09/2018</text:p>
          </table:table-cell>
          <table:table-cell table:style-name="ce6" office:value-type="string" calcext:value-type="string">
            <text:p>PERSONAL DEL IVAJ</text:p>
          </table:table-cell>
          <table:table-cell table:style-name="ce8" office:value-type="string" calcext:value-type="string">
            <text:p>NÓMINA SEPTIEMBRE</text:p>
          </table:table-cell>
          <table:table-cell table:style-name="ce11" office:value-type="currency" office:currency="EUR" office:value="344043.08" calcext:value-type="currency">
            <text:p>344.043,08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CUOTAS SOC. A CARGO EMPLEADOR SEGURIDAD SOCIAL</text:p>
          </table:table-cell>
          <table:table-cell table:style-name="ce10" office:value-type="currency" office:currency="EUR" office:value="83586.59" calcext:value-type="currency">
            <text:p>83.586,5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MERCEDES RUIZ FERNANDEZ</text:p>
          </table:table-cell>
          <table:table-cell table:style-name="ce6" office:value-type="string" calcext:value-type="string">
            <text:p>FACTURA Nº 000202A SERVICIO DE LAVANDERÍA MES DE AGOSTO EN SANT CRIST </text:p>
          </table:table-cell>
          <table:table-cell table:style-name="ce10" office:value-type="currency" office:currency="EUR" office:value="820.02" calcext:value-type="currency">
            <text:p>820,0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7 TRATAMIENTO DE CONTROL DE PLAGAS Nº3 EN SANT CRIST </text:p>
          </table:table-cell>
          <table:table-cell table:style-name="ce10" office:value-type="currency" office:currency="EUR" office:value="157.3" calcext:value-type="currency">
            <text:p>157,3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48 SERVICIO DE RECEPCIÓN Y ATENCIÓN AL USUARIO MES DE AGOSTO EN SANT CRIST </text:p>
          </table:table-cell>
          <table:table-cell table:style-name="ce10" office:value-type="currency" office:currency="EUR" office:value="7372.97" calcext:value-type="currency">
            <text:p>7.372,9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806/18 SERVICIO DE ALIMENTACIÓN MES DE AGOSTO EN SANT CRIST </text:p>
          </table:table-cell>
          <table:table-cell table:style-name="ce10" office:value-type="currency" office:currency="EUR" office:value="8060.87" calcext:value-type="currency">
            <text:p>8.060,8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523 ARRENDAMIENTO TO DISPOSITIVOS DE IMPRESIÓN, COPIA Y ESCANEO MES DE JUNIO EN SANT CRIST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65666 CONSUMO COPIAS DISPOSITIVOS DE IMPRESIÓN, COPIA Y ESCANEO MES DE JUNIO EN SANT CRIST</text:p>
          </table:table-cell>
          <table:table-cell table:style-name="ce10" office:value-type="currency" office:currency="EUR" office:value="15.14" calcext:value-type="currency">
            <text:p>15,1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184 ARRENDAMIENTO DISPOSITIVOS DE IMPRESIÓN, <text:s/>COPIA Y ESCANEO MES DE JULIO EN SANT CRIST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099643 CONSUMO COPIAS DISPOSITIVOS DE IMPRESIÓN, <text:s/>COPIA Y ESCANEO MES DE JULIO EN SANT CRIST</text:p>
          </table:table-cell>
          <table:table-cell table:style-name="ce10" office:value-type="currency" office:currency="EUR" office:value="12.27" calcext:value-type="currency">
            <text:p>12,27 €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33 TRABAJOS REPARACIÓN URGENTE FANCOILS Y SUSTITUCIÓN DE FILTRINA EN 20 FANCOILS EN SANT CRIST DE MAR</text:p>
          </table:table-cell>
          <table:table-cell table:style-name="ce10" office:value-type="currency" office:currency="EUR" office:value="1354.57" calcext:value-type="currency">
            <text:p>1.354,5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69 REPARACIÓN GOTEO DE AGUA EN SISTEMA DE AIRE Y REPARACIÓN DE SPLITS EN SANT CRIST</text:p>
          </table:table-cell>
          <table:table-cell table:style-name="ce10" office:value-type="currency" office:currency="EUR" office:value="522.57" calcext:value-type="currency">
            <text:p>522,57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440 TRABAJOS DE REPARACIÓN DEL SISTEMA DE CLIMATIZACIÓN DE SANT CRIST </text:p>
          </table:table-cell>
          <table:table-cell table:style-name="ce10" office:value-type="currency" office:currency="EUR" office:value="1852.39" calcext:value-type="currency">
            <text:p>1.852,39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452 TRABAJOS DE REVISIÓN URGENTE DE FANCOILS UBICADOS EN SANT CRIST </text:p>
          </table:table-cell>
          <table:table-cell table:style-name="ce10" office:value-type="currency" office:currency="EUR" office:value="631.14" calcext:value-type="currency">
            <text:p>631,14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76 <text:s/>SERVICIO DE MANTENIMIENTO Y JARDINERÍA MES DE JULIO EN SANT CRIST </text:p>
          </table:table-cell>
          <table:table-cell table:style-name="ce10" office:value-type="currency" office:currency="EUR" office:value="366.13" calcext:value-type="currency">
            <text:p>366,13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78 SERVICIO DE MANTENIMIENTO Y JARDINERÍA MES DE AGOSTO EN SANT CRIST </text:p>
          </table:table-cell>
          <table:table-cell table:style-name="ce10" office:value-type="currency" office:currency="EUR" office:value="405.2" calcext:value-type="currency">
            <text:p>405,2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COMPAÑIA VALENCIANA PARA LA INTEGRACIÓN Y EL DESARROLLO, S.L</text:p>
          </table:table-cell>
          <table:table-cell table:style-name="ce6" office:value-type="string" calcext:value-type="string">
            <text:p>FACTURA Nº FV-VA18/02040 SERVICIO DE LIMPIEZA MES DE AGOSTO EN SANT CRIST </text:p>
          </table:table-cell>
          <table:table-cell table:style-name="ce10" office:value-type="currency" office:currency="EUR" office:value="2164.21" calcext:value-type="currency">
            <text:p>2.164,21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AGOSTO EN SANT CRIST </text:p>
          </table:table-cell>
          <table:table-cell table:style-name="ce10" office:value-type="currency" office:currency="EUR" office:value="25.02" calcext:value-type="currency">
            <text:p>25,02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30" calcext:value-type="date">
            <text:p>30/09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OMISIÓN DATÁFONO TALLERES E INTERCAMBIOS SEPTIEMBRE 2018 </text:p>
          </table:table-cell>
          <table:table-cell table:style-name="ce10" office:value-type="currency" office:currency="EUR" office:value="10" calcext:value-type="currency">
            <text:p>10,00 €</text:p>
          </table:table-cell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date" office:date-value="2018-09-30" calcext:value-type="date">
            <text:p>30/09/2018</text:p>
          </table:table-cell>
          <table:table-cell table:style-name="ce6" office:value-type="string" calcext:value-type="string">
            <text:p>CAIXABANK, S.A.</text:p>
          </table:table-cell>
          <table:table-cell table:style-name="ce6" office:value-type="string" calcext:value-type="string">
            <text:p>MANTENIMIENTO TPV Y SERVICIO DE FACTURAS MES DE SEPTIEMBRE <text:s/></text:p>
          </table:table-cell>
          <table:table-cell table:style-name="ce10" office:value-type="currency" office:currency="EUR" office:value="1258.51" calcext:value-type="currency">
            <text:p>1.258,51 €</text:p>
          </table:table-cell>
          <table:table-cell table:style-name="ce16"/>
          <table:table-cell table:style-name="ce19" table:number-columns-repeated="1019"/>
        </table:table-row>
        <table:table-row table:style-name="ro1">
          <table:table-cell table:style-name="ce2" office:value-type="date" office:date-value="2018-09-30" calcext:value-type="date">
            <text:p>30/09/2018</text:p>
          </table:table-cell>
          <table:table-cell table:style-name="ce6" office:value-type="string" calcext:value-type="string">
            <text:p>AGENCIA TRIBUTARIA </text:p>
          </table:table-cell>
          <table:table-cell table:style-name="ce6" office:value-type="string" calcext:value-type="string">
            <text:p>TRIBUTOS </text:p>
          </table:table-cell>
          <table:table-cell table:style-name="ce10" office:value-type="currency" office:currency="EUR" office:value="1564.89" calcext:value-type="currency">
            <text:p>1.564,89 €</text:p>
          </table:table-cell>
          <table:table-cell table:style-name="ce16"/>
          <table:table-cell table:style-name="ce19" table:number-columns-repeated="1019"/>
        </table:table-row>
        <table:table-row table:style-name="ro4" table:number-rows-repeated="10481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45:27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17:34.480000000</meta:creation-date>
    <dc:date>2019-04-15T09:46:24.270000000</dc:date>
    <meta:editing-duration>PT6M20S</meta:editing-duration>
    <meta:editing-cycles>3</meta:editing-cycles>
    <meta:generator>LibreOffice/5.4.6.2$Windows_x86 LibreOffice_project/4014ce260a04f1026ba855d3b8d91541c224eab8</meta:generator>
    <meta:document-statistic meta:table-count="1" meta:cell-count="1600" meta:object-count="0"/>
  </office:meta>
</office:document-meta>
</file>