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6" style:family="table-cell" style:parent-style-name="Default" style:data-style-name="N137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style:font-size-asian="11pt" style:font-size-complex="11pt"/>
    </style:style>
    <style:style style:name="ce12" style:family="table-cell" style:parent-style-name="Default" style:data-style-name="N137">
      <style:table-cell-properties style:text-align-source="fix" style:repeat-content="false" style:vertical-align="middle"/>
      <style:paragraph-properties fo:text-align="end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vertical-align="middle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mbria" fo:font-size="11pt" style:font-size-asian="11pt" style:font-size-complex="11pt"/>
    </style:style>
    <style:style style:name="ce16" style:family="table-cell" style:parent-style-name="Default">
      <style:table-cell-properties fo:padding="0.71mm" style:vertical-align="middle"/>
      <style:text-properties style:font-name="Cambria" fo:font-size="11pt" style:font-size-asian="11pt" style:font-size-complex="11pt"/>
    </style:style>
    <style:style style:name="ce17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12"/>
        <table:table-column table:style-name="co4" table:number-columns-repeated="1020" table:default-cell-style-name="ce17"/>
        <table:table-row table:style-name="ro1">
          <table:table-cell table:style-name="ce18" office:value-type="string" calcext:value-type="string">
            <text:p>FECHA</text:p>
          </table:table-cell>
          <table:table-cell table:style-name="ce22" office:value-type="string" calcext:value-type="string">
            <text:p>TERCERO</text:p>
          </table:table-cell>
          <table:table-cell table:style-name="ce22" office:value-type="string" calcext:value-type="string">
            <text:p>CONCEPTO</text:p>
          </table:table-cell>
          <table:table-cell table:style-name="ce26" office:value-type="string" calcext:value-type="string">
            <text:p>IMPORTE</text:p>
          </table:table-cell>
          <table:table-cell table:style-name="ce13" table:number-columns-repeated="1020"/>
        </table:table-row>
        <table:table-row table:style-name="ro1">
          <table:table-cell table:style-name="ce2" office:value-type="date" office:date-value="2018-10-01" calcext:value-type="date">
            <text:p>01/10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76.05" calcext:value-type="currency">
            <text:p>76,05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1" calcext:value-type="date">
            <text:p>01/10/2018</text:p>
          </table:table-cell>
          <table:table-cell table:style-name="ce6" office:value-type="string" calcext:value-type="string">
            <text:p>LOGINLE, S.L.</text:p>
          </table:table-cell>
          <table:table-cell table:style-name="ce6" office:value-type="string" calcext:value-type="string">
            <text:p>COMUNICACIONES POSTALES Y TELEGRÁFICAS</text:p>
          </table:table-cell>
          <table:table-cell table:style-name="ce10" office:value-type="currency" office:currency="EUR" office:value="416.72" calcext:value-type="currency">
            <text:p>416,72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GALWAY CULTURAL INSTITUTE</text:p>
          </table:table-cell>
          <table:table-cell table:style-name="ce6" office:value-type="string" calcext:value-type="string">
            <text:p>FACTURA 0604969, R 20/18 </text:p>
          </table:table-cell>
          <table:table-cell table:style-name="ce10" office:value-type="currency" office:currency="EUR" office:value="2867.5" calcext:value-type="currency">
            <text:p>2.867,5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GALWAY CULTURAL INSTITUTE</text:p>
          </table:table-cell>
          <table:table-cell table:style-name="ce6" office:value-type="string" calcext:value-type="string">
            <text:p>FACTURA 0606599, R 20/18 </text:p>
          </table:table-cell>
          <table:table-cell table:style-name="ce10" office:value-type="currency" office:currency="EUR" office:value="1462.25" calcext:value-type="currency">
            <text:p>1.462,25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6907, R 14/18 </text:p>
          </table:table-cell>
          <table:table-cell table:style-name="ce10" office:value-type="currency" office:currency="EUR" office:value="788" calcext:value-type="currency">
            <text:p>788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6908, R 14/18 </text:p>
          </table:table-cell>
          <table:table-cell table:style-name="ce10" office:value-type="currency" office:currency="EUR" office:value="788" calcext:value-type="currency">
            <text:p>788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8665, R 14/18 </text:p>
          </table:table-cell>
          <table:table-cell table:style-name="ce10" office:value-type="currency" office:currency="EUR" office:value="1297" calcext:value-type="currency">
            <text:p>1.297,00 €</text:p>
          </table:table-cell>
          <table:table-cell table:style-name="ce14" table:number-columns-repeated="1020"/>
        </table:table-row>
        <table:table-row table:style-name="ro2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CENTRE OF ENGLISH STUDIES WORTHING - SWANDEAN SCHOOL OF ENG.</text:p>
          </table:table-cell>
          <table:table-cell table:style-name="ce6" office:value-type="string" calcext:value-type="string">
            <text:p>FACTURA 1214/105069, R 16/18 </text:p>
          </table:table-cell>
          <table:table-cell table:style-name="ce10" office:value-type="currency" office:currency="EUR" office:value="776.09" calcext:value-type="currency">
            <text:p>776,09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346/59681, R 14/18 </text:p>
          </table:table-cell>
          <table:table-cell table:style-name="ce10" office:value-type="currency" office:currency="EUR" office:value="968" calcext:value-type="currency">
            <text:p>968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1849/90154, R 26/18 </text:p>
          </table:table-cell>
          <table:table-cell table:style-name="ce10" office:value-type="currency" office:currency="EUR" office:value="1141.15" calcext:value-type="currency">
            <text:p>1.141,15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1849/90155, R 26/18 </text:p>
          </table:table-cell>
          <table:table-cell table:style-name="ce10" office:value-type="currency" office:currency="EUR" office:value="1141.15" calcext:value-type="currency">
            <text:p>1.141,15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1849/92042, R 26/18 </text:p>
          </table:table-cell>
          <table:table-cell table:style-name="ce10" office:value-type="currency" office:currency="EUR" office:value="1127.19" calcext:value-type="currency">
            <text:p>1.127,19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1849/92325, R 26/18 </text:p>
          </table:table-cell>
          <table:table-cell table:style-name="ce10" office:value-type="currency" office:currency="EUR" office:value="965.49" calcext:value-type="currency">
            <text:p>965,49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1849/93136, R 26/18 </text:p>
          </table:table-cell>
          <table:table-cell table:style-name="ce10" office:value-type="currency" office:currency="EUR" office:value="908.5" calcext:value-type="currency">
            <text:p>908,5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1849/93251, R 26/18 </text:p>
          </table:table-cell>
          <table:table-cell table:style-name="ce10" office:value-type="currency" office:currency="EUR" office:value="1172.54" calcext:value-type="currency">
            <text:p>1.172,54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SCUOLA LEONARDO DA VINCI - ROMA</text:p>
          </table:table-cell>
          <table:table-cell table:style-name="ce6" office:value-type="string" calcext:value-type="string">
            <text:p>FACTURA 22251-27418, R 21/18 </text:p>
          </table:table-cell>
          <table:table-cell table:style-name="ce10" office:value-type="currency" office:currency="EUR" office:value="100" calcext:value-type="currency">
            <text:p>100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SCUOLA LEONARDO DA VINCI - ROMA</text:p>
          </table:table-cell>
          <table:table-cell table:style-name="ce6" office:value-type="string" calcext:value-type="string">
            <text:p>FACTURA 23626-29254, R 21/18 </text:p>
          </table:table-cell>
          <table:table-cell table:style-name="ce10" office:value-type="currency" office:currency="EUR" office:value="210" calcext:value-type="currency">
            <text:p>210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LSI LANGUAGE STUDIES INTERNATIONAL GmbH</text:p>
          </table:table-cell>
          <table:table-cell table:style-name="ce6" office:value-type="string" calcext:value-type="string">
            <text:p>FACTURA 2546/73674/79854, R 17/18 </text:p>
          </table:table-cell>
          <table:table-cell table:style-name="ce10" office:value-type="currency" office:currency="EUR" office:value="1687.48" calcext:value-type="currency">
            <text:p>1.687,48 €</text:p>
          </table:table-cell>
          <table:table-cell table:style-name="ce14" table:number-columns-repeated="1020"/>
        </table:table-row>
        <table:table-row table:style-name="ro2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357, R 19/18 </text:p>
          </table:table-cell>
          <table:table-cell table:style-name="ce10" office:value-type="currency" office:currency="EUR" office:value="2443" calcext:value-type="currency">
            <text:p>2.443,00 €</text:p>
          </table:table-cell>
          <table:table-cell table:style-name="ce14" table:number-columns-repeated="1020"/>
        </table:table-row>
        <table:table-row table:style-name="ro2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491, R 19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4" table:number-columns-repeated="1020"/>
        </table:table-row>
        <table:table-row table:style-name="ro2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3845, R 19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AMVIC UK LTD (TRADING AS LTC INTERNATIONAL COLLEGE)</text:p>
          </table:table-cell>
          <table:table-cell table:style-name="ce6" office:value-type="string" calcext:value-type="string">
            <text:p>FACTURA 3966/49272, R 25/18 </text:p>
          </table:table-cell>
          <table:table-cell table:style-name="ce10" office:value-type="currency" office:currency="EUR" office:value="811.76" calcext:value-type="currency">
            <text:p>811,76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ALPADIA LANGUAGE SCHOOLS</text:p>
          </table:table-cell>
          <table:table-cell table:style-name="ce6" office:value-type="string" calcext:value-type="string">
            <text:p>FACTURA 50112042C, R 15/18 </text:p>
          </table:table-cell>
          <table:table-cell table:style-name="ce10" office:value-type="currency" office:currency="EUR" office:value="1346.25" calcext:value-type="currency">
            <text:p>1.346,25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ST GILES INTERNATIONAL VANCOUVER</text:p>
          </table:table-cell>
          <table:table-cell table:style-name="ce6" office:value-type="string" calcext:value-type="string">
            <text:p>FACTURA 62380, R 22/18 </text:p>
          </table:table-cell>
          <table:table-cell table:style-name="ce10" office:value-type="currency" office:currency="EUR" office:value="1409.83" calcext:value-type="currency">
            <text:p>1.409,83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6996/92913, R 24/18 </text:p>
          </table:table-cell>
          <table:table-cell table:style-name="ce10" office:value-type="currency" office:currency="EUR" office:value="1942.35" calcext:value-type="currency">
            <text:p>1.942,35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6996/93417, R 24/18 </text:p>
          </table:table-cell>
          <table:table-cell table:style-name="ce10" office:value-type="currency" office:currency="EUR" office:value="2419.16" calcext:value-type="currency">
            <text:p>2.419,16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ST GILES COLLEGE</text:p>
          </table:table-cell>
          <table:table-cell table:style-name="ce6" office:value-type="string" calcext:value-type="string">
            <text:p>FACTURA 8772/136977, R 23/18 </text:p>
          </table:table-cell>
          <table:table-cell table:style-name="ce10" office:value-type="currency" office:currency="EUR" office:value="1263" calcext:value-type="currency">
            <text:p>1.263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ST GILES COLLEGE</text:p>
          </table:table-cell>
          <table:table-cell table:style-name="ce6" office:value-type="string" calcext:value-type="string">
            <text:p>FACTURA 8772/136981, R 23/18 </text:p>
          </table:table-cell>
          <table:table-cell table:style-name="ce10" office:value-type="currency" office:currency="EUR" office:value="1263" calcext:value-type="currency">
            <text:p>1.263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2" calcext:value-type="date">
            <text:p>02/10/2018</text:p>
          </table:table-cell>
          <table:table-cell table:style-name="ce6" office:value-type="string" calcext:value-type="string">
            <text:p>NEW COLLEGE GROUP</text:p>
          </table:table-cell>
          <table:table-cell table:style-name="ce6" office:value-type="string" calcext:value-type="string">
            <text:p>FACTURA P01416, R 18/18 </text:p>
          </table:table-cell>
          <table:table-cell table:style-name="ce10" office:value-type="currency" office:currency="EUR" office:value="1600.92" calcext:value-type="currency">
            <text:p>1.600,92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INSTITUT LINGUISTIQUE ADENET</text:p>
          </table:table-cell>
          <table:table-cell table:style-name="ce6" office:value-type="string" calcext:value-type="string">
            <text:p>FACTURA 2018/02/171, R 30/18 </text:p>
          </table:table-cell>
          <table:table-cell table:style-name="ce10" office:value-type="currency" office:currency="EUR" office:value="1063.2" calcext:value-type="currency">
            <text:p>1.063,2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INSTITUT LINGUISTIQUE ADENET</text:p>
          </table:table-cell>
          <table:table-cell table:style-name="ce6" office:value-type="string" calcext:value-type="string">
            <text:p>FACTURA 2018/06/276, R 30/18 </text:p>
          </table:table-cell>
          <table:table-cell table:style-name="ce10" office:value-type="currency" office:currency="EUR" office:value="797.6" calcext:value-type="currency">
            <text:p>797,6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GLS SPRACHEN ZENTRUM</text:p>
          </table:table-cell>
          <table:table-cell table:style-name="ce6" office:value-type="string" calcext:value-type="string">
            <text:p>FACTURA 30159989, R 34/18 </text:p>
          </table:table-cell>
          <table:table-cell table:style-name="ce10" office:value-type="currency" office:currency="EUR" office:value="1866" calcext:value-type="currency">
            <text:p>1.866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EMERALD CULTURAL INSTITUTE / BLUEBEAM LTD</text:p>
          </table:table-cell>
          <table:table-cell table:style-name="ce6" office:value-type="string" calcext:value-type="string">
            <text:p>FACTURA 58575, R 31/18 </text:p>
          </table:table-cell>
          <table:table-cell table:style-name="ce10" office:value-type="currency" office:currency="EUR" office:value="1834.6" calcext:value-type="currency">
            <text:p>1.834,6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EMERALD CULTURAL INSTITUTE / BLUEBEAM LTD</text:p>
          </table:table-cell>
          <table:table-cell table:style-name="ce6" office:value-type="string" calcext:value-type="string">
            <text:p>FACTURA 58662, R 31/18 </text:p>
          </table:table-cell>
          <table:table-cell table:style-name="ce10" office:value-type="currency" office:currency="EUR" office:value="1237" calcext:value-type="currency">
            <text:p>1.237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EMERALD CULTURAL INSTITUTE / BLUEBEAM LTD</text:p>
          </table:table-cell>
          <table:table-cell table:style-name="ce6" office:value-type="string" calcext:value-type="string">
            <text:p>FACTURA 58801, R 31/18 </text:p>
          </table:table-cell>
          <table:table-cell table:style-name="ce10" office:value-type="currency" office:currency="EUR" office:value="1237" calcext:value-type="currency">
            <text:p>1.237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EMERALD CULTURAL INSTITUTE / BLUEBEAM LTD</text:p>
          </table:table-cell>
          <table:table-cell table:style-name="ce6" office:value-type="string" calcext:value-type="string">
            <text:p>FACTURA 59205, R 31/18 </text:p>
          </table:table-cell>
          <table:table-cell table:style-name="ce10" office:value-type="currency" office:currency="EUR" office:value="1297" calcext:value-type="currency">
            <text:p>1.297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EMERALD CULTURAL INSTITUTE / BLUEBEAM LTD</text:p>
          </table:table-cell>
          <table:table-cell table:style-name="ce6" office:value-type="string" calcext:value-type="string">
            <text:p>FACTURA 59224, R 31/18 </text:p>
          </table:table-cell>
          <table:table-cell table:style-name="ce10" office:value-type="currency" office:currency="EUR" office:value="2451.4" calcext:value-type="currency">
            <text:p>2.451,4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EMERALD CULTURAL INSTITUTE / BLUEBEAM LTD</text:p>
          </table:table-cell>
          <table:table-cell table:style-name="ce6" office:value-type="string" calcext:value-type="string">
            <text:p>FACTURA 59225, R 31/18 </text:p>
          </table:table-cell>
          <table:table-cell table:style-name="ce10" office:value-type="currency" office:currency="EUR" office:value="1327.2" calcext:value-type="currency">
            <text:p>1.327,2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INSTITUT LINGUISTIQUE DU PEYROU</text:p>
          </table:table-cell>
          <table:table-cell table:style-name="ce6" office:value-type="string" calcext:value-type="string">
            <text:p>FACTURA F20180805237, R 35/18 </text:p>
          </table:table-cell>
          <table:table-cell table:style-name="ce10" office:value-type="currency" office:currency="EUR" office:value="852" calcext:value-type="currency">
            <text:p>852,0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INNOVATIONSZENTRUM UNIVERSITÄT WIEN GmbH</text:p>
          </table:table-cell>
          <table:table-cell table:style-name="ce6" office:value-type="string" calcext:value-type="string">
            <text:p>FACTURA R14012, R 32/18 </text:p>
          </table:table-cell>
          <table:table-cell table:style-name="ce10" office:value-type="currency" office:currency="EUR" office:value="933.3" calcext:value-type="currency">
            <text:p>933,3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INNOVATIONSZENTRUM UNIVERSITÄT WIEN GmbH</text:p>
          </table:table-cell>
          <table:table-cell table:style-name="ce6" office:value-type="string" calcext:value-type="string">
            <text:p>FACTURA R14287, R 32/18 </text:p>
          </table:table-cell>
          <table:table-cell table:style-name="ce10" office:value-type="currency" office:currency="EUR" office:value="933.3" calcext:value-type="currency">
            <text:p>933,3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INNOVATIONSZENTRUM UNIVERSITÄT WIEN GmbH</text:p>
          </table:table-cell>
          <table:table-cell table:style-name="ce6" office:value-type="string" calcext:value-type="string">
            <text:p>FACTURA R14573, R 32/18 </text:p>
          </table:table-cell>
          <table:table-cell table:style-name="ce10" office:value-type="currency" office:currency="EUR" office:value="933.3" calcext:value-type="currency">
            <text:p>933,3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INNOVATIONSZENTRUM UNIVERSITÄT WIEN GmbH</text:p>
          </table:table-cell>
          <table:table-cell table:style-name="ce6" office:value-type="string" calcext:value-type="string">
            <text:p>FACTURA R14574, R 32/18 </text:p>
          </table:table-cell>
          <table:table-cell table:style-name="ce10" office:value-type="currency" office:currency="EUR" office:value="933.3" calcext:value-type="currency">
            <text:p>933,30 €</text:p>
          </table:table-cell>
          <table:table-cell table:style-name="ce14" table:number-columns-repeated="1020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ONES POR RAZÓN DE SERVICIOS. LOCOMOCIÓN DEL PERSONAL</text:p>
          </table:table-cell>
          <table:table-cell table:style-name="ce10" office:value-type="currency" office:currency="EUR" office:value="44.35" calcext:value-type="currency">
            <text:p>44,35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7.62" calcext:value-type="currency">
            <text:p>7,62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NEW COLLEGE GROUP</text:p>
          </table:table-cell>
          <table:table-cell table:style-name="ce6" office:value-type="string" calcext:value-type="string">
            <text:p>FACTURA 16392, R 28/18 </text:p>
          </table:table-cell>
          <table:table-cell table:style-name="ce10" office:value-type="currency" office:currency="EUR" office:value="1756.18" calcext:value-type="currency">
            <text:p>1.756,18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NEW COLLEGE GROUP</text:p>
          </table:table-cell>
          <table:table-cell table:style-name="ce6" office:value-type="string" calcext:value-type="string">
            <text:p>FACTURA 16452, R 28/18 </text:p>
          </table:table-cell>
          <table:table-cell table:style-name="ce10" office:value-type="currency" office:currency="EUR" office:value="1293.69" calcext:value-type="currency">
            <text:p>1.293,69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NEW COLLEGE GROUP</text:p>
          </table:table-cell>
          <table:table-cell table:style-name="ce6" office:value-type="string" calcext:value-type="string">
            <text:p>FACTURA 16876, R 28/18 </text:p>
          </table:table-cell>
          <table:table-cell table:style-name="ce10" office:value-type="currency" office:currency="EUR" office:value="1122.47" calcext:value-type="currency">
            <text:p>1.122,47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ST GILES COLLEGE</text:p>
          </table:table-cell>
          <table:table-cell table:style-name="ce6" office:value-type="string" calcext:value-type="string">
            <text:p>FACTURA 203822, R 29/18 </text:p>
          </table:table-cell>
          <table:table-cell table:style-name="ce10" office:value-type="currency" office:currency="EUR" office:value="1699.84" calcext:value-type="currency">
            <text:p>1.699,84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040/17919/20593, R 27/18 </text:p>
          </table:table-cell>
          <table:table-cell table:style-name="ce10" office:value-type="currency" office:currency="EUR" office:value="794.92" calcext:value-type="currency">
            <text:p>794,92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040/17920/20594, 27/18 </text:p>
          </table:table-cell>
          <table:table-cell table:style-name="ce10" office:value-type="currency" office:currency="EUR" office:value="794.92" calcext:value-type="currency">
            <text:p>794,92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ST GILES COLLEGE</text:p>
          </table:table-cell>
          <table:table-cell table:style-name="ce6" office:value-type="string" calcext:value-type="string">
            <text:p>FACTURA 204684, R 29/18 </text:p>
          </table:table-cell>
          <table:table-cell table:style-name="ce10" office:value-type="currency" office:currency="EUR" office:value="1523.85" calcext:value-type="currency">
            <text:p>1.523,85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ST GILES COLLEGE</text:p>
          </table:table-cell>
          <table:table-cell table:style-name="ce6" office:value-type="string" calcext:value-type="string">
            <text:p>FACTURA 205047, R 29/18 </text:p>
          </table:table-cell>
          <table:table-cell table:style-name="ce10" office:value-type="currency" office:currency="EUR" office:value="1769.65" calcext:value-type="currency">
            <text:p>1.769,65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ST GILES COLLEGE</text:p>
          </table:table-cell>
          <table:table-cell table:style-name="ce6" office:value-type="string" calcext:value-type="string">
            <text:p>FACTURA 205440, R 29/18 </text:p>
          </table:table-cell>
          <table:table-cell table:style-name="ce10" office:value-type="currency" office:currency="EUR" office:value="1421.78" calcext:value-type="currency">
            <text:p>1.421,78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ST GILES COLLEGE</text:p>
          </table:table-cell>
          <table:table-cell table:style-name="ce6" office:value-type="string" calcext:value-type="string">
            <text:p>FACTURA 205809, R 29/18 </text:p>
          </table:table-cell>
          <table:table-cell table:style-name="ce10" office:value-type="currency" office:currency="EUR" office:value="958.8" calcext:value-type="currency">
            <text:p>958,8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ST GILES COLLEGE</text:p>
          </table:table-cell>
          <table:table-cell table:style-name="ce6" office:value-type="string" calcext:value-type="string">
            <text:p>FACTURA 206645, R 29/18 </text:p>
          </table:table-cell>
          <table:table-cell table:style-name="ce10" office:value-type="currency" office:currency="EUR" office:value="714.77" calcext:value-type="currency">
            <text:p>714,77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ST GILES COLLEGE</text:p>
          </table:table-cell>
          <table:table-cell table:style-name="ce6" office:value-type="string" calcext:value-type="string">
            <text:p>FACTURA 208394, R 29/18 </text:p>
          </table:table-cell>
          <table:table-cell table:style-name="ce10" office:value-type="currency" office:currency="EUR" office:value="1244.61" calcext:value-type="currency">
            <text:p>1.244,61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280/19829, R 27/18 </text:p>
          </table:table-cell>
          <table:table-cell table:style-name="ce10" office:value-type="currency" office:currency="EUR" office:value="1338.99" calcext:value-type="currency">
            <text:p>1.338,99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288/19841 </text:p>
          </table:table-cell>
          <table:table-cell table:style-name="ce10" office:value-type="currency" office:currency="EUR" office:value="1006.04" calcext:value-type="currency">
            <text:p>1.006,04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292/19846, R 27/18 </text:p>
          </table:table-cell>
          <table:table-cell table:style-name="ce10" office:value-type="currency" office:currency="EUR" office:value="971.14" calcext:value-type="currency">
            <text:p>971,14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293/19847, R 27/18 </text:p>
          </table:table-cell>
          <table:table-cell table:style-name="ce10" office:value-type="currency" office:currency="EUR" office:value="935.96" calcext:value-type="currency">
            <text:p>935,96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611/20230, R 27/18 </text:p>
          </table:table-cell>
          <table:table-cell table:style-name="ce10" office:value-type="currency" office:currency="EUR" office:value="1422.7" calcext:value-type="currency">
            <text:p>1.422,7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630/20253, R 27/18 </text:p>
          </table:table-cell>
          <table:table-cell table:style-name="ce10" office:value-type="currency" office:currency="EUR" office:value="1095.61" calcext:value-type="currency">
            <text:p>1.095,61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684/20316, R 27/18 </text:p>
          </table:table-cell>
          <table:table-cell table:style-name="ce10" office:value-type="currency" office:currency="EUR" office:value="1312.6" calcext:value-type="currency">
            <text:p>1.312,60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725/20361, R 27/18 </text:p>
          </table:table-cell>
          <table:table-cell table:style-name="ce10" office:value-type="currency" office:currency="EUR" office:value="1235.63" calcext:value-type="currency">
            <text:p>1.235,63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726/20362, R 27/18 </text:p>
          </table:table-cell>
          <table:table-cell table:style-name="ce10" office:value-type="currency" office:currency="EUR" office:value="1235.63" calcext:value-type="currency">
            <text:p>1.235,63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LILA - LIVERPOOL LTD.</text:p>
          </table:table-cell>
          <table:table-cell table:style-name="ce6" office:value-type="string" calcext:value-type="string">
            <text:p>FACTURA 2157/17863/20524, R 27/18 </text:p>
          </table:table-cell>
          <table:table-cell table:style-name="ce10" office:value-type="currency" office:currency="EUR" office:value="768.53" calcext:value-type="currency">
            <text:p>768,53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NEW COLLEGE GROUP</text:p>
          </table:table-cell>
          <table:table-cell table:style-name="ce6" office:value-type="string" calcext:value-type="string">
            <text:p>FACTURA P00189, R 28/18 </text:p>
          </table:table-cell>
          <table:table-cell table:style-name="ce10" office:value-type="currency" office:currency="EUR" office:value="1293.69" calcext:value-type="currency">
            <text:p>1.293,69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NEW COLLEGE GROUP</text:p>
          </table:table-cell>
          <table:table-cell table:style-name="ce6" office:value-type="string" calcext:value-type="string">
            <text:p>FACTURA P00537, R 28/18 </text:p>
          </table:table-cell>
          <table:table-cell table:style-name="ce10" office:value-type="currency" office:currency="EUR" office:value="1122.47" calcext:value-type="currency">
            <text:p>1.122,47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5" calcext:value-type="date">
            <text:p>05/10/2018</text:p>
          </table:table-cell>
          <table:table-cell table:style-name="ce6" office:value-type="string" calcext:value-type="string">
            <text:p>SUMA GESTION TRIBUTARIA (DIPUTACION DE ALICANTE)</text:p>
          </table:table-cell>
          <table:table-cell table:style-name="ce6" office:value-type="string" calcext:value-type="string">
            <text:p>TRIBUTOS LOCALES</text:p>
          </table:table-cell>
          <table:table-cell table:style-name="ce10" office:value-type="currency" office:currency="EUR" office:value="4719.22" calcext:value-type="currency">
            <text:p>4.719,22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8" calcext:value-type="date">
            <text:p>08/10/2018</text:p>
          </table:table-cell>
          <table:table-cell table:style-name="ce6" office:value-type="string" calcext:value-type="string">
            <text:p>IVAJ - RESIDENCIA JUVENIL LA FLORIDA</text:p>
          </table:table-cell>
          <table:table-cell table:style-name="ce6" office:value-type="string" calcext:value-type="string">
            <text:p>GASTOS DIVERSOS. REUNIONES, CONFERENCIAS, ACTOS Y CURSOS</text:p>
          </table:table-cell>
          <table:table-cell table:style-name="ce10" office:value-type="currency" office:currency="EUR" office:value="3200.05" calcext:value-type="currency">
            <text:p>3.200,05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9" calcext:value-type="date">
            <text:p>09/10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11.22" calcext:value-type="currency">
            <text:p>11,22 €</text:p>
          </table:table-cell>
          <table:table-cell table:style-name="ce14" table:number-columns-repeated="1020"/>
        </table:table-row>
        <table:table-row table:style-name="ro1">
          <table:table-cell table:style-name="ce2" office:value-type="date" office:date-value="2018-10-09" calcext:value-type="date">
            <text:p>09/10/2018</text:p>
          </table:table-cell>
          <table:table-cell table:style-name="ce6" office:value-type="string" calcext:value-type="string">
            <text:p>LANGUAGE STUDIES INTERNATIONAL</text:p>
          </table:table-cell>
          <table:table-cell table:style-name="ce6" office:value-type="string" calcext:value-type="string">
            <text:p>FACTURA 37360, R 33/18 </text:p>
          </table:table-cell>
          <table:table-cell table:style-name="ce10" office:value-type="currency" office:currency="EUR" office:value="3052.84" calcext:value-type="currency">
            <text:p>3.052,84 €</text:p>
          </table:table-cell>
          <table:table-cell table:style-name="ce15" table:number-columns-repeated="1020"/>
        </table:table-row>
        <table:table-row table:style-name="ro1">
          <table:table-cell table:style-name="ce2" office:value-type="date" office:date-value="2018-10-10" calcext:value-type="date">
            <text:p>10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9066, R 41/18 </text:p>
          </table:table-cell>
          <table:table-cell table:style-name="ce10" office:value-type="currency" office:currency="EUR" office:value="1117" calcext:value-type="currency">
            <text:p>1.117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MALAGON SANTOS ALEJANDRO</text:p>
          </table:table-cell>
          <table:table-cell table:style-name="ce6" office:value-type="string" calcext:value-type="string">
            <text:p>ERROR DEVOLUCIÓN FIANZA OP. 24768 Y 24769 </text:p>
          </table:table-cell>
          <table:table-cell table:style-name="ce10" office:value-type="currency" office:currency="EUR" office:value="42" calcext:value-type="currency">
            <text:p>42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7566, R 41/18 </text:p>
          </table:table-cell>
          <table:table-cell table:style-name="ce10" office:value-type="currency" office:currency="EUR" office:value="1297" calcext:value-type="currency">
            <text:p>1.297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7990, R 41/18 </text:p>
          </table:table-cell>
          <table:table-cell table:style-name="ce10" office:value-type="currency" office:currency="EUR" office:value="1207" calcext:value-type="currency">
            <text:p>1.207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8281, R 41/18 </text:p>
          </table:table-cell>
          <table:table-cell table:style-name="ce10" office:value-type="currency" office:currency="EUR" office:value="1207" calcext:value-type="currency">
            <text:p>1.207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8667, R 41/18 </text:p>
          </table:table-cell>
          <table:table-cell table:style-name="ce10" office:value-type="currency" office:currency="EUR" office:value="909" calcext:value-type="currency">
            <text:p>909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8689, R 41/18 </text:p>
          </table:table-cell>
          <table:table-cell table:style-name="ce10" office:value-type="currency" office:currency="EUR" office:value="909" calcext:value-type="currency">
            <text:p>909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8702, R 41/18 </text:p>
          </table:table-cell>
          <table:table-cell table:style-name="ce10" office:value-type="currency" office:currency="EUR" office:value="2397" calcext:value-type="currency">
            <text:p>2.397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8963. R 41/18 </text:p>
          </table:table-cell>
          <table:table-cell table:style-name="ce10" office:value-type="currency" office:currency="EUR" office:value="848" calcext:value-type="currency">
            <text:p>848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9065, R 41/18 </text:p>
          </table:table-cell>
          <table:table-cell table:style-name="ce10" office:value-type="currency" office:currency="EUR" office:value="1117" calcext:value-type="currency">
            <text:p>1.117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9254, R 41/18 </text:p>
          </table:table-cell>
          <table:table-cell table:style-name="ce10" office:value-type="currency" office:currency="EUR" office:value="2328" calcext:value-type="currency">
            <text:p>2.328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1029/59431, R 41/18 </text:p>
          </table:table-cell>
          <table:table-cell table:style-name="ce10" office:value-type="currency" office:currency="EUR" office:value="954" calcext:value-type="currency">
            <text:p>954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STUDIES WORTHING - SWANDEAN SCHOOL OF ENG.</text:p>
          </table:table-cell>
          <table:table-cell table:style-name="ce6" office:value-type="string" calcext:value-type="string">
            <text:p>FACTURA 105231, R 42/18 </text:p>
          </table:table-cell>
          <table:table-cell table:style-name="ce10" office:value-type="currency" office:currency="EUR" office:value="781.18" calcext:value-type="currency">
            <text:p>781,1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STUDIES WORTHING - SWANDEAN SCHOOL OF ENG.</text:p>
          </table:table-cell>
          <table:table-cell table:style-name="ce6" office:value-type="string" calcext:value-type="string">
            <text:p>FACTURA 105232, R 42/18 </text:p>
          </table:table-cell>
          <table:table-cell table:style-name="ce10" office:value-type="currency" office:currency="EUR" office:value="781.18" calcext:value-type="currency">
            <text:p>781,1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STUDIES WORTHING - SWANDEAN SCHOOL OF ENG.</text:p>
          </table:table-cell>
          <table:table-cell table:style-name="ce6" office:value-type="string" calcext:value-type="string">
            <text:p>FACTURA 107100, R 42/18 </text:p>
          </table:table-cell>
          <table:table-cell table:style-name="ce10" office:value-type="currency" office:currency="EUR" office:value="1116.59" calcext:value-type="currency">
            <text:p>1.116,5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STUDIES WORTHING - SWANDEAN SCHOOL OF ENG.</text:p>
          </table:table-cell>
          <table:table-cell table:style-name="ce6" office:value-type="string" calcext:value-type="string">
            <text:p>FACTURA 108879, R 42/18 </text:p>
          </table:table-cell>
          <table:table-cell table:style-name="ce10" office:value-type="currency" office:currency="EUR" office:value="1210.05" calcext:value-type="currency">
            <text:p>1.210,0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STUDIES WORTHING - SWANDEAN SCHOOL OF ENG.</text:p>
          </table:table-cell>
          <table:table-cell table:style-name="ce6" office:value-type="string" calcext:value-type="string">
            <text:p>FACTURA 109662, R 42/18 </text:p>
          </table:table-cell>
          <table:table-cell table:style-name="ce10" office:value-type="currency" office:currency="EUR" office:value="724.99" calcext:value-type="currency">
            <text:p>724,9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STUDIES WORTHING - SWANDEAN SCHOOL OF ENG.</text:p>
          </table:table-cell>
          <table:table-cell table:style-name="ce6" office:value-type="string" calcext:value-type="string">
            <text:p>FACTURA 109663, R 42/18 </text:p>
          </table:table-cell>
          <table:table-cell table:style-name="ce10" office:value-type="currency" office:currency="EUR" office:value="724.99" calcext:value-type="currency">
            <text:p>724,9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STUDIES WORTHING - SWANDEAN SCHOOL OF ENG.</text:p>
          </table:table-cell>
          <table:table-cell table:style-name="ce6" office:value-type="string" calcext:value-type="string">
            <text:p>FACTURA 109697, R 42/18 </text:p>
          </table:table-cell>
          <table:table-cell table:style-name="ce10" office:value-type="currency" office:currency="EUR" office:value="877.61" calcext:value-type="currency">
            <text:p>877,6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STUDIES WORTHING - SWANDEAN SCHOOL OF ENG.</text:p>
          </table:table-cell>
          <table:table-cell table:style-name="ce6" office:value-type="string" calcext:value-type="string">
            <text:p>FACTURA 1821/104796, R 45/18 </text:p>
          </table:table-cell>
          <table:table-cell table:style-name="ce10" office:value-type="currency" office:currency="EUR" office:value="2027.8" calcext:value-type="currency">
            <text:p>2.027,8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TREVOR UDBERG/NORTHUMBRÍA INTEM. SCHOOL OF ENGLISH LTD</text:p>
          </table:table-cell>
          <table:table-cell table:style-name="ce6" office:value-type="string" calcext:value-type="string">
            <text:p>FACTURA 22153, R 44/18 </text:p>
          </table:table-cell>
          <table:table-cell table:style-name="ce10" office:value-type="currency" office:currency="EUR" office:value="1191.68" calcext:value-type="currency">
            <text:p>1.191,68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LANGUAGE STUDIES - DUBLIN (CES)</text:p>
          </table:table-cell>
          <table:table-cell table:style-name="ce6" office:value-type="string" calcext:value-type="string">
            <text:p>FACTURA 2230/119579, R 40/18 </text:p>
          </table:table-cell>
          <table:table-cell table:style-name="ce10" office:value-type="currency" office:currency="EUR" office:value="1719.3" calcext:value-type="currency">
            <text:p>1.719,3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2696/58339, R 41/18 </text:p>
          </table:table-cell>
          <table:table-cell table:style-name="ce10" office:value-type="currency" office:currency="EUR" office:value="1298.5" calcext:value-type="currency">
            <text:p>1.298,5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TC LANGUAGE AND TRAVEL, LTD</text:p>
          </table:table-cell>
          <table:table-cell table:style-name="ce6" office:value-type="string" calcext:value-type="string">
            <text:p>FACTURA 2696/58533, R 41/18 </text:p>
          </table:table-cell>
          <table:table-cell table:style-name="ce10" office:value-type="currency" office:currency="EUR" office:value="1298.5" calcext:value-type="currency">
            <text:p>1.298,5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LSI LANGUAGE STUDIES INTERNATIONAL GmbH</text:p>
          </table:table-cell>
          <table:table-cell table:style-name="ce6" office:value-type="string" calcext:value-type="string">
            <text:p>FACTURA 27441, R 43/18 </text:p>
          </table:table-cell>
          <table:table-cell table:style-name="ce10" office:value-type="currency" office:currency="EUR" office:value="1324.04" calcext:value-type="currency">
            <text:p>1.324,0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54755, R 37/18 </text:p>
          </table:table-cell>
          <table:table-cell table:style-name="ce10" office:value-type="currency" office:currency="EUR" office:value="1248" calcext:value-type="currency">
            <text:p>1.248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1723, R 37/18 </text:p>
          </table:table-cell>
          <table:table-cell table:style-name="ce10" office:value-type="currency" office:currency="EUR" office:value="1334" calcext:value-type="currency">
            <text:p>1.334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1724, R 37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1725, R 37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1844, R 38/18 </text:p>
          </table:table-cell>
          <table:table-cell table:style-name="ce10" office:value-type="currency" office:currency="EUR" office:value="1728" calcext:value-type="currency">
            <text:p>1.728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026, R 38/18 </text:p>
          </table:table-cell>
          <table:table-cell table:style-name="ce10" office:value-type="currency" office:currency="EUR" office:value="1374" calcext:value-type="currency">
            <text:p>1.374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118, R 37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121, R 37/18 </text:p>
          </table:table-cell>
          <table:table-cell table:style-name="ce10" office:value-type="currency" office:currency="EUR" office:value="1699" calcext:value-type="currency">
            <text:p>1.699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127, R 37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128, R 37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133, R 38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135, R 38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159, R 37/18 </text:p>
          </table:table-cell>
          <table:table-cell table:style-name="ce10" office:value-type="currency" office:currency="EUR" office:value="1410" calcext:value-type="currency">
            <text:p>1.41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204, R 38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205, R 38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231, R 37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437, R 38/18 </text:p>
          </table:table-cell>
          <table:table-cell table:style-name="ce10" office:value-type="currency" office:currency="EUR" office:value="1728" calcext:value-type="currency">
            <text:p>1.728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616, R 38/18 </text:p>
          </table:table-cell>
          <table:table-cell table:style-name="ce10" office:value-type="currency" office:currency="EUR" office:value="1068" calcext:value-type="currency">
            <text:p>1.068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774, R 38/18 </text:p>
          </table:table-cell>
          <table:table-cell table:style-name="ce10" office:value-type="currency" office:currency="EUR" office:value="2115" calcext:value-type="currency">
            <text:p>2.115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775, R 38/18 </text:p>
          </table:table-cell>
          <table:table-cell table:style-name="ce10" office:value-type="currency" office:currency="EUR" office:value="1435" calcext:value-type="currency">
            <text:p>1.435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783, R 37/18 </text:p>
          </table:table-cell>
          <table:table-cell table:style-name="ce10" office:value-type="currency" office:currency="EUR" office:value="872" calcext:value-type="currency">
            <text:p>87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2876, R 38/18 </text:p>
          </table:table-cell>
          <table:table-cell table:style-name="ce10" office:value-type="currency" office:currency="EUR" office:value="2304" calcext:value-type="currency">
            <text:p>2.304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3183, R 37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3217, R 37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3218, R 37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3294, R 37/18 </text:p>
          </table:table-cell>
          <table:table-cell table:style-name="ce10" office:value-type="currency" office:currency="EUR" office:value="1152" calcext:value-type="currency">
            <text:p>1.15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3166/63390, R 38/18 </text:p>
          </table:table-cell>
          <table:table-cell table:style-name="ce10" office:value-type="currency" office:currency="EUR" office:value="2400" calcext:value-type="currency">
            <text:p>2.40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58715, R 36/18 </text:p>
          </table:table-cell>
          <table:table-cell table:style-name="ce10" office:value-type="currency" office:currency="EUR" office:value="1460" calcext:value-type="currency">
            <text:p>1.46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61577, R 36/18 </text:p>
          </table:table-cell>
          <table:table-cell table:style-name="ce10" office:value-type="currency" office:currency="EUR" office:value="1728" calcext:value-type="currency">
            <text:p>1.728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61914, R 36/18 </text:p>
          </table:table-cell>
          <table:table-cell table:style-name="ce10" office:value-type="currency" office:currency="EUR" office:value="1464" calcext:value-type="currency">
            <text:p>1.464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61915, R 36/18 </text:p>
          </table:table-cell>
          <table:table-cell table:style-name="ce10" office:value-type="currency" office:currency="EUR" office:value="1464" calcext:value-type="currency">
            <text:p>1.464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62036, R 36/18 </text:p>
          </table:table-cell>
          <table:table-cell table:style-name="ce10" office:value-type="currency" office:currency="EUR" office:value="1460" calcext:value-type="currency">
            <text:p>1.46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62288, R 36/18 </text:p>
          </table:table-cell>
          <table:table-cell table:style-name="ce10" office:value-type="currency" office:currency="EUR" office:value="872" calcext:value-type="currency">
            <text:p>87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62289, R 36/18 </text:p>
          </table:table-cell>
          <table:table-cell table:style-name="ce10" office:value-type="currency" office:currency="EUR" office:value="872" calcext:value-type="currency">
            <text:p>87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62476, R 36/18 </text:p>
          </table:table-cell>
          <table:table-cell table:style-name="ce10" office:value-type="currency" office:currency="EUR" office:value="1624" calcext:value-type="currency">
            <text:p>1.624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62987, R 36/18 </text:p>
          </table:table-cell>
          <table:table-cell table:style-name="ce10" office:value-type="currency" office:currency="EUR" office:value="1460" calcext:value-type="currency">
            <text:p>1.46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63044, R 36/18 </text:p>
          </table:table-cell>
          <table:table-cell table:style-name="ce10" office:value-type="currency" office:currency="EUR" office:value="1460" calcext:value-type="currency">
            <text:p>1.46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4297/63198, R 36/18 </text:p>
          </table:table-cell>
          <table:table-cell table:style-name="ce10" office:value-type="currency" office:currency="EUR" office:value="1728" calcext:value-type="currency">
            <text:p>1.728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LPADIA LANGUAGE SCHOOLS</text:p>
          </table:table-cell>
          <table:table-cell table:style-name="ce6" office:value-type="string" calcext:value-type="string">
            <text:p>FACTURA 50145739-0, R 39/18 </text:p>
          </table:table-cell>
          <table:table-cell table:style-name="ce10" office:value-type="currency" office:currency="EUR" office:value="1625" calcext:value-type="currency">
            <text:p>1.625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LPADIA LANGUAGE SCHOOLS</text:p>
          </table:table-cell>
          <table:table-cell table:style-name="ce6" office:value-type="string" calcext:value-type="string">
            <text:p>FACTURA 50146631-0, R 39/18 </text:p>
          </table:table-cell>
          <table:table-cell table:style-name="ce10" office:value-type="currency" office:currency="EUR" office:value="1495" calcext:value-type="currency">
            <text:p>1.495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LPADIA LANGUAGE SCHOOLS</text:p>
          </table:table-cell>
          <table:table-cell table:style-name="ce6" office:value-type="string" calcext:value-type="string">
            <text:p>FACTURA 50147435-0, R 39/18 </text:p>
          </table:table-cell>
          <table:table-cell table:style-name="ce10" office:value-type="currency" office:currency="EUR" office:value="1226.25" calcext:value-type="currency">
            <text:p>1.226,25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LPADIA LANGUAGE SCHOOLS</text:p>
          </table:table-cell>
          <table:table-cell table:style-name="ce6" office:value-type="string" calcext:value-type="string">
            <text:p>FACTURA 50149317-0, R 39/18 </text:p>
          </table:table-cell>
          <table:table-cell table:style-name="ce10" office:value-type="currency" office:currency="EUR" office:value="1385" calcext:value-type="currency">
            <text:p>1.385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ALPADIA LANGUAGE SCHOOLS</text:p>
          </table:table-cell>
          <table:table-cell table:style-name="ce6" office:value-type="string" calcext:value-type="string">
            <text:p>FACTURA 50149936-0, R 39/18 </text:p>
          </table:table-cell>
          <table:table-cell table:style-name="ce10" office:value-type="currency" office:currency="EUR" office:value="1531" calcext:value-type="currency">
            <text:p>1.531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5077/62786, R 36/18 </text:p>
          </table:table-cell>
          <table:table-cell table:style-name="ce10" office:value-type="currency" office:currency="EUR" office:value="1410" calcext:value-type="currency">
            <text:p>1.41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5077/62787, R 36/18 </text:p>
          </table:table-cell>
          <table:table-cell table:style-name="ce10" office:value-type="currency" office:currency="EUR" office:value="1410" calcext:value-type="currency">
            <text:p>1.41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ORK ENGLISH COLLEGE / LANGUAGE AND ACTIVITY HOLIDAYS LTD</text:p>
          </table:table-cell>
          <table:table-cell table:style-name="ce6" office:value-type="string" calcext:value-type="string">
            <text:p>FACTURA 5077/62788, R 36/18 </text:p>
          </table:table-cell>
          <table:table-cell table:style-name="ce10" office:value-type="currency" office:currency="EUR" office:value="1410" calcext:value-type="currency">
            <text:p>1.41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TREVOR UDBERG/NORTHUMBRÍA INTEM. SCHOOL OF ENGLISH LTD</text:p>
          </table:table-cell>
          <table:table-cell table:style-name="ce6" office:value-type="string" calcext:value-type="string">
            <text:p>FACTURA 65372, R 44/18 </text:p>
          </table:table-cell>
          <table:table-cell table:style-name="ce10" office:value-type="currency" office:currency="EUR" office:value="1244.9" calcext:value-type="currency">
            <text:p>1.244,9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LANGUAGE STUDIES - DUBLIN (CES)</text:p>
          </table:table-cell>
          <table:table-cell table:style-name="ce6" office:value-type="string" calcext:value-type="string">
            <text:p>FACTURA 86390, R 40/18 </text:p>
          </table:table-cell>
          <table:table-cell table:style-name="ce10" office:value-type="currency" office:currency="EUR" office:value="1579.3" calcext:value-type="currency">
            <text:p>1.579,3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CENTRE OF ENGLISH STUDIES WORTHING - SWANDEAN SCHOOL OF ENG.</text:p>
          </table:table-cell>
          <table:table-cell table:style-name="ce6" office:value-type="string" calcext:value-type="string">
            <text:p>FACTURA 94373, R 42/18 </text:p>
          </table:table-cell>
          <table:table-cell table:style-name="ce10" office:value-type="currency" office:currency="EUR" office:value="1116.58" calcext:value-type="currency">
            <text:p>1.116,58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49/91032, R 47/18 </text:p>
          </table:table-cell>
          <table:table-cell table:style-name="ce10" office:value-type="currency" office:currency="EUR" office:value="1817.7" calcext:value-type="currency">
            <text:p>1.817,7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T1849/91255, R 46/18 </text:p>
          </table:table-cell>
          <table:table-cell table:style-name="ce10" office:value-type="currency" office:currency="EUR" office:value="1180.04" calcext:value-type="currency">
            <text:p>1.180,04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T1849/91478, R 46/18 </text:p>
          </table:table-cell>
          <table:table-cell table:style-name="ce10" office:value-type="currency" office:currency="EUR" office:value="1932.04" calcext:value-type="currency">
            <text:p>1.932,04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49/91902, R 47/18 </text:p>
          </table:table-cell>
          <table:table-cell table:style-name="ce10" office:value-type="currency" office:currency="EUR" office:value="1196.53" calcext:value-type="currency">
            <text:p>1.196,53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49/92010, R 47/18 </text:p>
          </table:table-cell>
          <table:table-cell table:style-name="ce10" office:value-type="currency" office:currency="EUR" office:value="906.96" calcext:value-type="currency">
            <text:p>906,96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49/92654, R 47/18</text:p>
          </table:table-cell>
          <table:table-cell table:style-name="ce10" office:value-type="currency" office:currency="EUR" office:value="1775.14" calcext:value-type="currency">
            <text:p>1.775,14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49/92844, R 47/18 </text:p>
          </table:table-cell>
          <table:table-cell table:style-name="ce10" office:value-type="currency" office:currency="EUR" office:value="987.36" calcext:value-type="currency">
            <text:p>987,36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49/92847, R 47/18 </text:p>
          </table:table-cell>
          <table:table-cell table:style-name="ce10" office:value-type="currency" office:currency="EUR" office:value="987.36" calcext:value-type="currency">
            <text:p>987,36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49/94192, R 47/18 </text:p>
          </table:table-cell>
          <table:table-cell table:style-name="ce10" office:value-type="currency" office:currency="EUR" office:value="1109.33" calcext:value-type="currency">
            <text:p>1.109,33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49/94195, R 47/18 </text:p>
          </table:table-cell>
          <table:table-cell table:style-name="ce10" office:value-type="currency" office:currency="EUR" office:value="1109.33" calcext:value-type="currency">
            <text:p>1.109,33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63/76847, R 47/18 </text:p>
          </table:table-cell>
          <table:table-cell table:style-name="ce10" office:value-type="currency" office:currency="EUR" office:value="1971.41" calcext:value-type="currency">
            <text:p>1.971,41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T1863/83666, R 46/18 </text:p>
          </table:table-cell>
          <table:table-cell table:style-name="ce10" office:value-type="currency" office:currency="EUR" office:value="1612.79" calcext:value-type="currency">
            <text:p>1.612,79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T1863/90792, R 46/18 </text:p>
          </table:table-cell>
          <table:table-cell table:style-name="ce10" office:value-type="currency" office:currency="EUR" office:value="1359.17" calcext:value-type="currency">
            <text:p>1.359,17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63/91622, R 47/18 </text:p>
          </table:table-cell>
          <table:table-cell table:style-name="ce10" office:value-type="currency" office:currency="EUR" office:value="1057.3" calcext:value-type="currency">
            <text:p>1.057,3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LONDON</text:p>
          </table:table-cell>
          <table:table-cell table:style-name="ce6" office:value-type="string" calcext:value-type="string">
            <text:p>FACTURA T1863/91624, R 47/18 </text:p>
          </table:table-cell>
          <table:table-cell table:style-name="ce10" office:value-type="currency" office:currency="EUR" office:value="1057.3" calcext:value-type="currency">
            <text:p>1.057,3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T1863/94458, R 46/18 </text:p>
          </table:table-cell>
          <table:table-cell table:style-name="ce10" office:value-type="currency" office:currency="EUR" office:value="1154.02" calcext:value-type="currency">
            <text:p>1.154,02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T1863/96521, R 46/18 </text:p>
          </table:table-cell>
          <table:table-cell table:style-name="ce10" office:value-type="currency" office:currency="EUR" office:value="1206.64" calcext:value-type="currency">
            <text:p>1.206,64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V5651/89607, R 46/18 </text:p>
          </table:table-cell>
          <table:table-cell table:style-name="ce10" office:value-type="currency" office:currency="EUR" office:value="2024.27" calcext:value-type="currency">
            <text:p>2.024,27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1" calcext:value-type="date">
            <text:p>11/10/2018</text:p>
          </table:table-cell>
          <table:table-cell table:style-name="ce6" office:value-type="string" calcext:value-type="string">
            <text:p>KING'S SCHOOL OF ENGLISH - BOURNEMOUTH</text:p>
          </table:table-cell>
          <table:table-cell table:style-name="ce6" office:value-type="string" calcext:value-type="string">
            <text:p>FACTURA V5651/91333, R 46/18 </text:p>
          </table:table-cell>
          <table:table-cell table:style-name="ce10" office:value-type="currency" office:currency="EUR" office:value="1533.57" calcext:value-type="currency">
            <text:p>1.533,57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5" calcext:value-type="date">
            <text:p>15/10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3.45" calcext:value-type="currency">
            <text:p>3,45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8" calcext:value-type="date">
            <text:p>18/10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12.89" calcext:value-type="currency">
            <text:p>12,89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5.43" calcext:value-type="currency">
            <text:p>5,43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OSGA LEVANTE S.L.</text:p>
          </table:table-cell>
          <table:table-cell table:style-name="ce6" office:value-type="string" calcext:value-type="string">
            <text:p>FACTURA Nº 164 SERVICIO D CONSERJERÍA MES DE AGOSTO EN ESCOLA DE LA MAR DE BURRIANA </text:p>
          </table:table-cell>
          <table:table-cell table:style-name="ce10" office:value-type="currency" office:currency="EUR" office:value="3995.2" calcext:value-type="currency">
            <text:p>3.995,20 €</text:p>
          </table:table-cell>
          <table:table-cell table:style-name="ce16"/>
          <table:table-cell table:style-name="ce14" table:number-columns-repeated="1019"/>
        </table:table-row>
        <table:table-row table:style-name="ro3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47 SERVICIO DE MONITORES DE ACTIVIDADES NÁUTICAS Y TIEMPO LIBRE MES DE AGOSTO EN ESCOLA DE LA MAR DE BENICASSIM</text:p>
          </table:table-cell>
          <table:table-cell table:style-name="ce10" office:value-type="currency" office:currency="EUR" office:value="54977.56" calcext:value-type="currency">
            <text:p>54.977,56 €</text:p>
          </table:table-cell>
          <table:table-cell table:style-name="ce16"/>
          <table:table-cell table:style-name="ce14" table:number-columns-repeated="1019"/>
        </table:table-row>
        <table:table-row table:style-name="ro3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48 PEQUEÑOS GASTOS DE MATERIAL DE MANTENIMIENTO Y ACTIVIDADES NÁUTICAS EN ESCOLA DE BENICASSIM</text:p>
          </table:table-cell>
          <table:table-cell table:style-name="ce10" office:value-type="currency" office:currency="EUR" office:value="39.85" calcext:value-type="currency">
            <text:p>39,8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49 REPOSTAJE GASOLINA LANCHAS MES DE AGOSTO EN ESCOLA DE LA MAR DE BENICASSIM</text:p>
          </table:table-cell>
          <table:table-cell table:style-name="ce10" office:value-type="currency" office:currency="EUR" office:value="748.35" calcext:value-type="currency">
            <text:p>748,35 €</text:p>
          </table:table-cell>
          <table:table-cell table:style-name="ce16"/>
          <table:table-cell table:style-name="ce14" table:number-columns-repeated="1019"/>
        </table:table-row>
        <table:table-row table:style-name="ro3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50 SERVICIO DE MONITOR DE ACTIVIDADES NÁUTICAS Y TIEMPO LIBRE MES DE AGOSTO EN ESCOLA DE LA MAR DE BURRIANA</text:p>
          </table:table-cell>
          <table:table-cell table:style-name="ce10" office:value-type="currency" office:currency="EUR" office:value="70484.92" calcext:value-type="currency">
            <text:p>70.484,92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51 PEQUEÑOS GASTOS DE MATERIAL DE MANTENIMIENTO MES DE AGOSTO EN BURRIANA </text:p>
          </table:table-cell>
          <table:table-cell table:style-name="ce10" office:value-type="currency" office:currency="EUR" office:value="3648.12" calcext:value-type="currency">
            <text:p>3.648,12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TECNINAU, COOP.V.</text:p>
          </table:table-cell>
          <table:table-cell table:style-name="ce6" office:value-type="string" calcext:value-type="string">
            <text:p>FACTURA Nº A18.0000052 REPOSTAJE GASOLINA MES DE AGOSTO EN ESCOLA DE LA MAR DE BURRIANA </text:p>
          </table:table-cell>
          <table:table-cell table:style-name="ce10" office:value-type="currency" office:currency="EUR" office:value="1983.52" calcext:value-type="currency">
            <text:p>1.983,52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CAPS CUIDADORES, S.L</text:p>
          </table:table-cell>
          <table:table-cell table:style-name="ce6" office:value-type="string" calcext:value-type="string">
            <text:p>FACTURA Nº G/18-00924 SERVICIO DE ALIMENTACIÓN MES DE AGOSTO EN ESCOLA DE LA MAR DE BURRIANA </text:p>
          </table:table-cell>
          <table:table-cell table:style-name="ce10" office:value-type="currency" office:currency="EUR" office:value="17201.51" calcext:value-type="currency">
            <text:p>17.201,5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ONES POR RAZÓN DE SERVICIOS. LOCOMOCIÓN DEL PERSONAL</text:p>
          </table:table-cell>
          <table:table-cell table:style-name="ce10" office:value-type="currency" office:currency="EUR" office:value="110.4" calcext:value-type="currency">
            <text:p>110,4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INDEMNIZACIONES POR RAZÓN DE SERVICIOS. LOCOMOCIÓN DEL PERSONAL</text:p>
          </table:table-cell>
          <table:table-cell table:style-name="ce10" office:value-type="currency" office:currency="EUR" office:value="117.6" calcext:value-type="currency">
            <text:p>117,6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3376.15" calcext:value-type="currency">
            <text:p>3.376,15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3376.15" calcext:value-type="currency">
            <text:p>3.376,15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2479.37" calcext:value-type="currency">
            <text:p>12.479,37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9044.85" calcext:value-type="currency">
            <text:p>9.044,85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44.25" calcext:value-type="currency">
            <text:p>744,25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11342.71" calcext:value-type="currency">
            <text:p>11.342,71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"ARGENTINA" 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494.37" calcext:value-type="currency">
            <text:p>494,37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985.6" calcext:value-type="currency">
            <text:p>2.985,6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3345.34" calcext:value-type="currency">
            <text:p>3.345,34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3027.61" calcext:value-type="currency">
            <text:p>3.027,61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3332.42" calcext:value-type="currency">
            <text:p>3.332,42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ALBERGUE JUVENIL TORRE D'ALBORACHE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100.19" calcext:value-type="currency">
            <text:p>7.100,19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CAMPAMENTO JUVENIL <text:s/>JAUME I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4160.24" calcext:value-type="currency">
            <text:p>4.160,24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RESIDENCIA JUVENIL SANT CRIST DEL MAR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7304.31" calcext:value-type="currency">
            <text:p>7.304,31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RESIDENCIA JUVENIL SANT CRIST DEL MAR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5554.15" calcext:value-type="currency">
            <text:p>5.554,15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RESIDENCIA JUVENIL SANT CRIST DEL MAR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957.26" calcext:value-type="currency">
            <text:p>957,26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19" calcext:value-type="date">
            <text:p>19/10/2018</text:p>
          </table:table-cell>
          <table:table-cell table:style-name="ce6" office:value-type="string" calcext:value-type="string">
            <text:p>IVAJ - RESIDENCIA JUVENIL SANT CRIST DEL MAR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665.92" calcext:value-type="currency">
            <text:p>665,92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8.72" calcext:value-type="currency">
            <text:p>8,72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INVERSIONES DE REPOSICIÓN. INSTALACIONES TÉCNICAS</text:p>
          </table:table-cell>
          <table:table-cell table:style-name="ce10" office:value-type="currency" office:currency="EUR" office:value="9780" calcext:value-type="currency">
            <text:p>9.78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COLCHONES MIVIS, S.L.</text:p>
          </table:table-cell>
          <table:table-cell table:style-name="ce6" office:value-type="string" calcext:value-type="string">
            <text:p>INVERSIONES DE REPOSICIÓN. MOBILIARIO</text:p>
          </table:table-cell>
          <table:table-cell table:style-name="ce10" office:value-type="currency" office:currency="EUR" office:value="2823" calcext:value-type="currency">
            <text:p>2.823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ERIDOM, S.L.</text:p>
          </table:table-cell>
          <table:table-cell table:style-name="ce6" office:value-type="string" calcext:value-type="string">
            <text:p>OTROS GASTOS DIVERSOS</text:p>
          </table:table-cell>
          <table:table-cell table:style-name="ce10" office:value-type="currency" office:currency="EUR" office:value="233.53" calcext:value-type="currency">
            <text:p>233,53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ORTI NAVARRO, CARMEN</text:p>
          </table:table-cell>
          <table:table-cell table:style-name="ce6" office:value-type="string" calcext:value-type="string">
            <text:p>OTROS SUMINISTROS</text:p>
          </table:table-cell>
          <table:table-cell table:style-name="ce10" office:value-type="currency" office:currency="EUR" office:value="1035.97" calcext:value-type="currency">
            <text:p>1.035,97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TRAMA DE GASLLAR, S.L.</text:p>
          </table:table-cell>
          <table:table-cell table:style-name="ce6" office:value-type="string" calcext:value-type="string">
            <text:p>OTROS SUMINISTROS</text:p>
          </table:table-cell>
          <table:table-cell table:style-name="ce10" office:value-type="currency" office:currency="EUR" office:value="1694" calcext:value-type="currency">
            <text:p>1.694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ACTIO SERVIC. DE PROMOC. DE ACTIVID. EDUCAT.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2872.83" calcext:value-type="currency">
            <text:p>12.872,83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EULEN, S.A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821.37" calcext:value-type="currency">
            <text:p>4.821,37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EUROPA HOUSE RESIDENCIAS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219" calcext:value-type="currency">
            <text:p>1.219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ARTINEZ HERRERO, MARIA ANTONI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695.75" calcext:value-type="currency">
            <text:p>695,75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ARTINEZ HERRERO, MARIA ANTONIA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089" calcext:value-type="currency">
            <text:p>1.089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QUATRE FULLES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2226.4" calcext:value-type="currency">
            <text:p>2.226,4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IENA, S.A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47144.02" calcext:value-type="currency">
            <text:p>47.144,02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IENA, S.A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02239.89" calcext:value-type="currency">
            <text:p>102.239,89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IENA, S.A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100181.04" calcext:value-type="currency">
            <text:p>100.181,04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IENA, S.A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82502.03" calcext:value-type="currency">
            <text:p>82.502,03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TOT ANIMACIÓ, S.L.</text:p>
          </table:table-cell>
          <table:table-cell table:style-name="ce6" office:value-type="string" calcext:value-type="string">
            <text:p>OTROS TRABAJOS REALIZADOS POR OTRAS EMPRESAS</text:p>
          </table:table-cell>
          <table:table-cell table:style-name="ce10" office:value-type="currency" office:currency="EUR" office:value="28447.1" calcext:value-type="currency">
            <text:p>28.447,1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UELSERRA S.L.</text:p>
          </table:table-cell>
          <table:table-cell table:style-name="ce6" office:value-type="string" calcext:value-type="string">
            <text:p>REPARACIÓN, MANTENIMIENTO Y CONSERVACIÓN DE EDIFICIOS Y OTRAS CONSTRUCCIONES OTROS</text:p>
          </table:table-cell>
          <table:table-cell table:style-name="ce10" office:value-type="currency" office:currency="EUR" office:value="653.4" calcext:value-type="currency">
            <text:p>653,4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176.66" calcext:value-type="currency">
            <text:p>1.176,66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2.37" calcext:value-type="currency">
            <text:p>12,37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2233.6" calcext:value-type="currency">
            <text:p>2.233,6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774.62" calcext:value-type="currency">
            <text:p>1.774,62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269.22" calcext:value-type="currency">
            <text:p>1.269,22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1004.81" calcext:value-type="currency">
            <text:p>1.004,81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SUMINISTROS ENERGÍA ELÉCTRICA</text:p>
          </table:table-cell>
          <table:table-cell table:style-name="ce10" office:value-type="currency" office:currency="EUR" office:value="377.62" calcext:value-type="currency">
            <text:p>377,62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COMEDORES LEVANTINOS ISABEL, S.L. (COLEVISA)</text:p>
          </table:table-cell>
          <table:table-cell table:style-name="ce6" office:value-type="string" calcext:value-type="string">
            <text:p>TRABAJOS REALIZADOS POR OTRAS EMPRESAS SERVICIO CONT. DE COMEDOR</text:p>
          </table:table-cell>
          <table:table-cell table:style-name="ce10" office:value-type="currency" office:currency="EUR" office:value="31463.77" calcext:value-type="currency">
            <text:p>31.463,77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COMEDORES LEVANTINOS ISABEL, S.L. (COLEVISA)</text:p>
          </table:table-cell>
          <table:table-cell table:style-name="ce6" office:value-type="string" calcext:value-type="string">
            <text:p>TRABAJOS REALIZADOS POR OTRAS EMPRESAS SERVICIO CONT. DE COMEDOR</text:p>
          </table:table-cell>
          <table:table-cell table:style-name="ce10" office:value-type="currency" office:currency="EUR" office:value="4032.4" calcext:value-type="currency">
            <text:p>4.032,4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TOILIM, S.A.U.</text:p>
          </table:table-cell>
          <table:table-cell table:style-name="ce6" office:value-type="string" calcext:value-type="string">
            <text:p>TRABAJOS REALIZADOS POR OTRAS EMPRESAS. LIMPIEZA</text:p>
          </table:table-cell>
          <table:table-cell table:style-name="ce10" office:value-type="currency" office:currency="EUR" office:value="1236.21" calcext:value-type="currency">
            <text:p>1.236,21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TRABAJOS REALIZADOS POR OTRAS EMPRESAS. LIMPIEZA Y ASEO</text:p>
          </table:table-cell>
          <table:table-cell table:style-name="ce10" office:value-type="currency" office:currency="EUR" office:value="145.2" calcext:value-type="currency">
            <text:p>145,2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VALENCIANA DE SERVICIOS EMPRESARIALES, SL</text:p>
          </table:table-cell>
          <table:table-cell table:style-name="ce6" office:value-type="string" calcext:value-type="string">
            <text:p>TRABAJOS REALIZADOS POR OTRAS EMPRESAS. LIMPIEZA Y ASEO</text:p>
          </table:table-cell>
          <table:table-cell table:style-name="ce10" office:value-type="currency" office:currency="EUR" office:value="497.56" calcext:value-type="currency">
            <text:p>497,56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VIA RESERVADA, S.A</text:p>
          </table:table-cell>
          <table:table-cell table:style-name="ce6" office:value-type="string" calcext:value-type="string">
            <text:p>TRANSFERENCIAS A EMPRESAS PRIVADAS</text:p>
          </table:table-cell>
          <table:table-cell table:style-name="ce10" office:value-type="currency" office:currency="EUR" office:value="275" calcext:value-type="currency">
            <text:p>275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EMPRESA MUNICIPAL TRANSPOR.VCIA., S.A. (E.M.T.)</text:p>
          </table:table-cell>
          <table:table-cell table:style-name="ce6" office:value-type="string" calcext:value-type="string">
            <text:p>TRANSFERENCIAS A ENT. Y EMP. <text:s/>PÚB. PPTO. CONS. G.V.</text:p>
          </table:table-cell>
          <table:table-cell table:style-name="ce10" office:value-type="currency" office:currency="EUR" office:value="28345" calcext:value-type="currency">
            <text:p>28.345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FERROCARRILS GENERALITAT VALENCIANA</text:p>
          </table:table-cell>
          <table:table-cell table:style-name="ce6" office:value-type="string" calcext:value-type="string">
            <text:p>TRANSFERENCIAS A ENT. Y EMP. <text:s/>PÚB. PPTO. CONS. G.V.</text:p>
          </table:table-cell>
          <table:table-cell table:style-name="ce10" office:value-type="currency" office:currency="EUR" office:value="55500" calcext:value-type="currency">
            <text:p>55.50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FEDERACIÓ D'ESCOLTISME VALENCIA</text:p>
          </table:table-cell>
          <table:table-cell table:style-name="ce6" office:value-type="string" calcext:value-type="string">
            <text:p>TRANSFERENCIAS A INSTITUCIONES Y ORGANISMOS SIN ÁNIMO LUCRO</text:p>
          </table:table-cell>
          <table:table-cell table:style-name="ce10" office:value-type="currency" office:currency="EUR" office:value="22500" calcext:value-type="currency">
            <text:p>22.50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AYTO. DE ROJALES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3732.2" calcext:value-type="currency">
            <text:p>3.732,2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AYTO. LOS MONTESINOS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200" calcext:value-type="currency">
            <text:p>1.20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AYTO. PINOSO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8000" calcext:value-type="currency">
            <text:p>8.00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AYTO. POTRIES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9400" calcext:value-type="currency">
            <text:p>9.40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ANCOMUNITAT INTERMUNICIPAL DEL BARRI DEL CRIST</text:p>
          </table:table-cell>
          <table:table-cell table:style-name="ce6" office:value-type="string" calcext:value-type="string">
            <text:p>TRANSFERENCIAS CORRIENTES A AYUNTAMIENTOS</text:p>
          </table:table-cell>
          <table:table-cell table:style-name="ce10" office:value-type="currency" office:currency="EUR" office:value="17970.49" calcext:value-type="currency">
            <text:p>17.970,49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DE LA MARINA ALTA, MANCOMUNITAT CIRCUIT CULTURAL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ANCOMUNIDAD CASTELLO NORD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ANCOMUNIDAD DEL ALTO TURIA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ANCOMUNITAT CAMP DE TURIA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ANCOMUNITAT DE LA RIBERA ALTA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ANCOMUNITAT DE LA RIBERA BAIXA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ANCOMUNITAT DE MUNICIPIS DE LA VALL D'ALBAIDA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MANCOMUNITAT LA SERRANIA</text:p>
          </table:table-cell>
          <table:table-cell table:style-name="ce6" office:value-type="string" calcext:value-type="string">
            <text:p>TRANSFERENCIAS CORRIENTES A OTRAS ENTIDADES LOCALES</text:p>
          </table:table-cell>
          <table:table-cell table:style-name="ce10" office:value-type="currency" office:currency="EUR" office:value="6250" calcext:value-type="currency">
            <text:p>6.250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2" calcext:value-type="date">
            <text:p>22/10/2018</text:p>
          </table:table-cell>
          <table:table-cell table:style-name="ce6" office:value-type="string" calcext:value-type="string">
            <text:p>AYTO. DE ROJALES</text:p>
          </table:table-cell>
          <table:table-cell table:style-name="ce6" office:value-type="string" calcext:value-type="string">
            <text:p>TRANSFERENCIAS DE CAPITAL A INSTITUCIONES Y ORGANISMOS SIN ÁNIMO DE LUCRO</text:p>
          </table:table-cell>
          <table:table-cell table:style-name="ce10" office:value-type="currency" office:currency="EUR" office:value="880" calcext:value-type="currency">
            <text:p>88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3" calcext:value-type="date">
            <text:p>23/10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ARGO POR COBRO SERVICIOS </text:p>
          </table:table-cell>
          <table:table-cell table:style-name="ce10" office:value-type="currency" office:currency="EUR" office:value="9.44" calcext:value-type="currency">
            <text:p>9,4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MUSANCOR S.L.</text:p>
          </table:table-cell>
          <table:table-cell table:style-name="ce6" office:value-type="string" calcext:value-type="string">
            <text:p>FACTURA Nº 0085 SERVICIO DE SOCORRISMO MES DE AGOSTO EN ARGENTINA </text:p>
          </table:table-cell>
          <table:table-cell table:style-name="ce10" office:value-type="currency" office:currency="EUR" office:value="2546.93" calcext:value-type="currency">
            <text:p>2.546,93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MUSANCOR S.L.</text:p>
          </table:table-cell>
          <table:table-cell table:style-name="ce6" office:value-type="string" calcext:value-type="string">
            <text:p>FACTURA Nº 0132 SERVICIO DE SOCORRISMO DEL 01 A 23/0972018 EN ARGENTINA </text:p>
          </table:table-cell>
          <table:table-cell table:style-name="ce10" office:value-type="currency" office:currency="EUR" office:value="1889.66" calcext:value-type="currency">
            <text:p>1.889,66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FACTURA Nº 18-0941 TRATAMIENTO DE CONTROL DE PLAGAS EN LA FLORIDA </text:p>
          </table:table-cell>
          <table:table-cell table:style-name="ce10" office:value-type="currency" office:currency="EUR" office:value="121" calcext:value-type="currency">
            <text:p>121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FACTURA Nº 18-0942 TRATAMIENTO DE CONTROL DE PLAGAS Nº 3 EN LA MARINA </text:p>
          </table:table-cell>
          <table:table-cell table:style-name="ce10" office:value-type="currency" office:currency="EUR" office:value="145.2" calcext:value-type="currency">
            <text:p>145,2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FACTURA Nº 18-0948TRATAMIENTO DE CONTROL DE PLAGAS Nº 3 EN ARGENTINA </text:p>
          </table:table-cell>
          <table:table-cell table:style-name="ce10" office:value-type="currency" office:currency="EUR" office:value="145.2" calcext:value-type="currency">
            <text:p>145,2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FACTURA Nº 18-0953 TRATAMIENTO DE CONTROL DE PLAGAS EXTRAORDINARIO EN LA FLORIDA </text:p>
          </table:table-cell>
          <table:table-cell table:style-name="ce10" office:value-type="currency" office:currency="EUR" office:value="653.4" calcext:value-type="currency">
            <text:p>653,4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BLANCO RADIANTE S.L.</text:p>
          </table:table-cell>
          <table:table-cell table:style-name="ce6" office:value-type="string" calcext:value-type="string">
            <text:p>FACTURA Nº 18/L-0537 SERVICIO DE LAVANDERÍA MES DE SEPTIEMBRE EN LA MARINA </text:p>
          </table:table-cell>
          <table:table-cell table:style-name="ce10" office:value-type="currency" office:currency="EUR" office:value="576.54" calcext:value-type="currency">
            <text:p>576,5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54 SERVICIO DE RECEPCIÓN Y ATENCIÓN AL USUARIO MES DE AGOSTO EN LA MARINA </text:p>
          </table:table-cell>
          <table:table-cell table:style-name="ce10" office:value-type="currency" office:currency="EUR" office:value="8948.39" calcext:value-type="currency">
            <text:p>8.948,39 €</text:p>
          </table:table-cell>
          <table:table-cell table:style-name="ce16"/>
          <table:table-cell table:style-name="ce14" table:number-columns-repeated="1019"/>
        </table:table-row>
        <table:table-row table:style-name="ro3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70 SERVICIO DE RECEPCIÓN Y ATENCIÓN AL USUARIO Y CONTROL DE ACCESOS MES DE SEPTIEMBRE EN LA FLORIDA</text:p>
          </table:table-cell>
          <table:table-cell table:style-name="ce10" office:value-type="currency" office:currency="EUR" office:value="4172.85" calcext:value-type="currency">
            <text:p>4.172,8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 M 001356 REPARACIÓN SISTEMA CONTRA INCENDIOS EN LA MARINA </text:p>
          </table:table-cell>
          <table:table-cell table:style-name="ce10" office:value-type="currency" office:currency="EUR" office:value="1645.6" calcext:value-type="currency">
            <text:p>1.645,6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 M 001369 RECARGA EXTENSORES EN LA MARINA </text:p>
          </table:table-cell>
          <table:table-cell table:style-name="ce10" office:value-type="currency" office:currency="EUR" office:value="133.46" calcext:value-type="currency">
            <text:p>133,46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 M 001431 REV TRIMESTRAL SISTEMA CONTRA INCENDIOS 3º TRIMESTRE EN LA MARINA </text:p>
          </table:table-cell>
          <table:table-cell table:style-name="ce10" office:value-type="currency" office:currency="EUR" office:value="139.15" calcext:value-type="currency">
            <text:p>139,1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 M 001473 SERVICIO DE MANTENIMIENTO SISTEMA DETECCIÓN INCENDIOS 3º TRIMESTRE EN ALBORACHE </text:p>
          </table:table-cell>
          <table:table-cell table:style-name="ce10" office:value-type="currency" office:currency="EUR" office:value="121" calcext:value-type="currency">
            <text:p>121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238 SERVICIO DE RECEPCIÓN Y ATENCIÓN AL USUARIO MES DE AGOSTO EN ALBORACHE </text:p>
          </table:table-cell>
          <table:table-cell table:style-name="ce10" office:value-type="currency" office:currency="EUR" office:value="7090.38" calcext:value-type="currency">
            <text:p>7.090,3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239 SERVICIO DE MANTENIMIENTO MES DE AGOSTO EN ARGENTINA </text:p>
          </table:table-cell>
          <table:table-cell table:style-name="ce10" office:value-type="currency" office:currency="EUR" office:value="2011.38" calcext:value-type="currency">
            <text:p>2.011,3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267 SERVICIO DE AUXILIARES MES DE SEPTIEMBRE EN ALBORACHE </text:p>
          </table:table-cell>
          <table:table-cell table:style-name="ce10" office:value-type="currency" office:currency="EUR" office:value="4148.44" calcext:value-type="currency">
            <text:p>4.148,4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ILICIA SERVEIS AUXILIARS.S.L.</text:p>
          </table:table-cell>
          <table:table-cell table:style-name="ce6" office:value-type="string" calcext:value-type="string">
            <text:p>FACTURA Nº 2018 O/9 SERVICIO DE RECEPCIÓN Y ATENCIÓN AL USUARIO MES DE AGOSTO EN ARGENTINA </text:p>
          </table:table-cell>
          <table:table-cell table:style-name="ce10" office:value-type="currency" office:currency="EUR" office:value="9479.53" calcext:value-type="currency">
            <text:p>9.479,53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LAVANDERÍA INDUSTRIAL LAVATECH S.L.</text:p>
          </table:table-cell>
          <table:table-cell table:style-name="ce6" office:value-type="string" calcext:value-type="string">
            <text:p>FACTURA Nº 2018/127 SERVICIO DE LAVANDERÍA MES DE SEPTIEMBRE EN ALBORACHE </text:p>
          </table:table-cell>
          <table:table-cell table:style-name="ce10" office:value-type="currency" office:currency="EUR" office:value="676.91" calcext:value-type="currency">
            <text:p>676,9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623071 SUMINISTRO AGUA DEL 3/09 AL 1/10/2018 EN LA FLORIDA </text:p>
          </table:table-cell>
          <table:table-cell table:style-name="ce10" office:value-type="currency" office:currency="EUR" office:value="1958.2" calcext:value-type="currency">
            <text:p>1.958,2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623071 SUMINISTRO AGUA DEL 3/09 AL 1/10/2018 EN LA FLORIDA </text:p>
          </table:table-cell>
          <table:table-cell table:style-name="ce10" office:value-type="currency" office:currency="EUR" office:value="7.85" calcext:value-type="currency">
            <text:p>7,8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 2018A100623071 SUMINISTRO AGUA DEL 3/09 AL 1/10/2018 EN LA FLORIDA </text:p>
          </table:table-cell>
          <table:table-cell table:style-name="ce10" office:value-type="currency" office:currency="EUR" office:value="443.51" calcext:value-type="currency">
            <text:p>443,5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350 REPARACIÓN SISTEMA CONTRA INCENDIOS EN LA MARINA </text:p>
          </table:table-cell>
          <table:table-cell table:style-name="ce10" office:value-type="currency" office:currency="EUR" office:value="235.95" calcext:value-type="currency">
            <text:p>235,9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352 REPARACIÓN SISTEMA CONTRA INCENDIOS Y RECARGA DE EXTINTORES EN LA MARINA</text:p>
          </table:table-cell>
          <table:table-cell table:style-name="ce10" office:value-type="currency" office:currency="EUR" office:value="148.23" calcext:value-type="currency">
            <text:p>148,23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432 REV TRIMESTRAL SISTEMA CONTRA INCENDIOS 3º TRIMESTRE EN LA FLORIDA </text:p>
          </table:table-cell>
          <table:table-cell table:style-name="ce10" office:value-type="currency" office:currency="EUR" office:value="347.88" calcext:value-type="currency">
            <text:p>347,8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2820/18 SERVICIO DE ALIMENTACIÓN MES DE AGOSTO EN LA MARINA </text:p>
          </table:table-cell>
          <table:table-cell table:style-name="ce10" office:value-type="currency" office:currency="EUR" office:value="31172.08" calcext:value-type="currency">
            <text:p>31.172,0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092/18 SERVICIO DE ALIMENTACIÓN MES DE SEPTIEMBRE EN ARGENTINA </text:p>
          </table:table-cell>
          <table:table-cell table:style-name="ce10" office:value-type="currency" office:currency="EUR" office:value="17747.18" calcext:value-type="currency">
            <text:p>17.747,1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095/18 SERVICIO DE ALIMENTACIÓN MES DE SEPTIEMBRE EN ALBORACHE </text:p>
          </table:table-cell>
          <table:table-cell table:style-name="ce10" office:value-type="currency" office:currency="EUR" office:value="8949.38" calcext:value-type="currency">
            <text:p>8.949,3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ERUNION. S.A.</text:p>
          </table:table-cell>
          <table:table-cell table:style-name="ce6" office:value-type="string" calcext:value-type="string">
            <text:p>FACTURA Nº 3120404044 SERVICIO DE ALIMENTACIÓN MES DE SEPTIEMBRE EN AL FLORIDA </text:p>
          </table:table-cell>
          <table:table-cell table:style-name="ce10" office:value-type="currency" office:currency="EUR" office:value="47575.99" calcext:value-type="currency">
            <text:p>47.575,9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3627 REPARACIÓN ANOMALÍAS EN INST DE BAJA TENSIÓN EN ARGENTINA </text:p>
          </table:table-cell>
          <table:table-cell table:style-name="ce10" office:value-type="currency" office:currency="EUR" office:value="1037.1" calcext:value-type="currency">
            <text:p>1.037,1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MANTENIMIENTO DE ALTA TENSIÓN, S.A.</text:p>
          </table:table-cell>
          <table:table-cell table:style-name="ce6" office:value-type="string" calcext:value-type="string">
            <text:p>FACTURA Nº 3628 INSTALACIÓN TRANSFORMADOR EN LA FLORIDA </text:p>
          </table:table-cell>
          <table:table-cell table:style-name="ce10" office:value-type="currency" office:currency="EUR" office:value="925.43" calcext:value-type="currency">
            <text:p>925,43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ILUNION LIMPIEZA Y MEDIO AMBIENTE S.A.</text:p>
          </table:table-cell>
          <table:table-cell table:style-name="ce6" office:value-type="string" calcext:value-type="string">
            <text:p>FACTURA Nº 6400683293 SERVICIO DE LIMPIEZA MES DE JULIO EN LA MARINA </text:p>
          </table:table-cell>
          <table:table-cell table:style-name="ce10" office:value-type="currency" office:currency="EUR" office:value="5267.28" calcext:value-type="currency">
            <text:p>5.267,2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ILUNION LIMPIEZA Y MEDIO AMBIENTE S.A.</text:p>
          </table:table-cell>
          <table:table-cell table:style-name="ce6" office:value-type="string" calcext:value-type="string">
            <text:p>FACTURA Nº 6400686141 SERVICIO DE LIMPIEZA MES DE AGOSTO EN LA MARINA </text:p>
          </table:table-cell>
          <table:table-cell table:style-name="ce10" office:value-type="currency" office:currency="EUR" office:value="5484.3" calcext:value-type="currency">
            <text:p>5.484,3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FERRETERÍA FLORIDA, S.L.</text:p>
          </table:table-cell>
          <table:table-cell table:style-name="ce6" office:value-type="string" calcext:value-type="string">
            <text:p>FACTURA Nº 65308 SUMINISTRO MATERIAL MANTENIMIENTO EN LA FLORIDA </text:p>
          </table:table-cell>
          <table:table-cell table:style-name="ce10" office:value-type="currency" office:currency="EUR" office:value="2159.49" calcext:value-type="currency">
            <text:p>2.159,4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ERVICIOS INTEGRALES ALBORACHE S.L.U</text:p>
          </table:table-cell>
          <table:table-cell table:style-name="ce6" office:value-type="string" calcext:value-type="string">
            <text:p>FACTURA Nº 735 SERVICIO DE MANTENIMIENTO Y JARDINERÍA MES DE SEPTIEMBRE EN ALBORACHE </text:p>
          </table:table-cell>
          <table:table-cell table:style-name="ce10" office:value-type="currency" office:currency="EUR" office:value="1012.77" calcext:value-type="currency">
            <text:p>1.012,77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49875 SUMINISTRO ELECTRICIDAD DE 11/07 A 14/08/2018 EN LA FLORIDA </text:p>
          </table:table-cell>
          <table:table-cell table:style-name="ce10" office:value-type="currency" office:currency="EUR" office:value="6397.31" calcext:value-type="currency">
            <text:p>6.397,3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49963 SUMINISTRO ELECTRICIDAD DE 30/07 AL 29/0872018 EN ARGENTINA </text:p>
          </table:table-cell>
          <table:table-cell table:style-name="ce10" office:value-type="currency" office:currency="EUR" office:value="2152.41" calcext:value-type="currency">
            <text:p>2.152,4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49969 SUMINISTRO ELECTRICIDAD DE 27/07 AL 29/08/2018 EN LA MARINA </text:p>
          </table:table-cell>
          <table:table-cell table:style-name="ce10" office:value-type="currency" office:currency="EUR" office:value="2029.84" calcext:value-type="currency">
            <text:p>2.029,8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50160 SUMINISTRO ELECTRICIDAD DE 14/08 A 12/09/2018 EN LA FLORIDA </text:p>
          </table:table-cell>
          <table:table-cell table:style-name="ce10" office:value-type="currency" office:currency="EUR" office:value="5512.99" calcext:value-type="currency">
            <text:p>5.512,9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56256 SUMINISTRO ELECTRICIDAD DE 29/08 A 27/09/2018 EN LA MARINA </text:p>
          </table:table-cell>
          <table:table-cell table:style-name="ce10" office:value-type="currency" office:currency="EUR" office:value="1695" calcext:value-type="currency">
            <text:p>1.695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RUGAR, S.L.</text:p>
          </table:table-cell>
          <table:table-cell table:style-name="ce6" office:value-type="string" calcext:value-type="string">
            <text:p>FACTURA Nº 807101243 MANTENIMIENTO SISTEMA ELÉCTRICO BAJA TENSIÓN 2º TRIMESTRE EN LA FLORIDA </text:p>
          </table:table-cell>
          <table:table-cell table:style-name="ce10" office:value-type="currency" office:currency="EUR" office:value="643.62" calcext:value-type="currency">
            <text:p>643,62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EL CORTE INGLES, S.A. </text:p>
          </table:table-cell>
          <table:table-cell table:style-name="ce6" office:value-type="string" calcext:value-type="string">
            <text:p>FACTURA Nº 92440221 SUMINISTRO DE MENAJE DE COCINA EN ALBORACHE </text:p>
          </table:table-cell>
          <table:table-cell table:style-name="ce10" office:value-type="currency" office:currency="EUR" office:value="4777.59" calcext:value-type="currency">
            <text:p>4.777,5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32 REPARACIONES CON CARÁCTER DE URGENCIA EN LA FLORIDA </text:p>
          </table:table-cell>
          <table:table-cell table:style-name="ce10" office:value-type="currency" office:currency="EUR" office:value="982.06" calcext:value-type="currency">
            <text:p>982,06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68 REPARACIONES CON CARÁCTER DE URGENCIA EN LA FLORIDA </text:p>
          </table:table-cell>
          <table:table-cell table:style-name="ce10" office:value-type="currency" office:currency="EUR" office:value="531.8" calcext:value-type="currency">
            <text:p>531,8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7 MANTENIMIENTO SISTEMA CLIMATIZACIÓN 1º TRIMESTRE EN LA FLORIDA </text:p>
          </table:table-cell>
          <table:table-cell table:style-name="ce10" office:value-type="currency" office:currency="EUR" office:value="297.36" calcext:value-type="currency">
            <text:p>297,36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71 MANTENIMIENTO PREVENTIVO SISTEMA CLIMATIZACIÓN 1ºTRIM EN ALBORACHE </text:p>
          </table:table-cell>
          <table:table-cell table:style-name="ce10" office:value-type="currency" office:currency="EUR" office:value="259.85" calcext:value-type="currency">
            <text:p>259,8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75 MANTENIMIENTO PREVENTIVO SISTEMA CLIMATIZACIÓN 1º TRIMESTRE EN LA MARINA </text:p>
          </table:table-cell>
          <table:table-cell table:style-name="ce10" office:value-type="currency" office:currency="EUR" office:value="259.24" calcext:value-type="currency">
            <text:p>259,2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78 SERVICIO DE MANTENIMIENTO PREVENTIVO SISTEMA CLIMATIZACIÓN 1º TRIMESTRE EN ARGENTINA </text:p>
          </table:table-cell>
          <table:table-cell table:style-name="ce10" office:value-type="currency" office:currency="EUR" office:value="399.3" calcext:value-type="currency">
            <text:p>399,3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VALENCIANA DE SERVICIOS EMPRESARIALES, S.L.</text:p>
          </table:table-cell>
          <table:table-cell table:style-name="ce6" office:value-type="string" calcext:value-type="string">
            <text:p>FACTURA Nº A1830083 SERVICIO DE RECEPCIÓN , MANTENIMIENTO Y OTROS MES DE AGOSTO EN LA MARINA </text:p>
          </table:table-cell>
          <table:table-cell table:style-name="ce10" office:value-type="currency" office:currency="EUR" office:value="1424.41" calcext:value-type="currency">
            <text:p>1.424,4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SACYR FACILITIES, S.A.</text:p>
          </table:table-cell>
          <table:table-cell table:style-name="ce6" office:value-type="string" calcext:value-type="string">
            <text:p>FACTURA Nº A18V9393070002 SERVICIO DE LIMPIEZA MES DE JUNIO EN LA FLORIDA </text:p>
          </table:table-cell>
          <table:table-cell table:style-name="ce10" office:value-type="currency" office:currency="EUR" office:value="20992.46" calcext:value-type="currency">
            <text:p>20.992,46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URILLO VALLES, GERMAN</text:p>
          </table:table-cell>
          <table:table-cell table:style-name="ce6" office:value-type="string" calcext:value-type="string">
            <text:p>FACTURA Nº C 3/2018 SERVICIO DE SOCORRISMO MES DE JUNIO EN LA MARINA </text:p>
          </table:table-cell>
          <table:table-cell table:style-name="ce10" office:value-type="currency" office:currency="EUR" office:value="2359.5" calcext:value-type="currency">
            <text:p>2.359,5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URILLO VALLES, GERMAN</text:p>
          </table:table-cell>
          <table:table-cell table:style-name="ce6" office:value-type="string" calcext:value-type="string">
            <text:p>FACTURA Nº C 4/2018 SERVICIO DE SOCORRISMO MES DE JULIO EN LA MARINA </text:p>
          </table:table-cell>
          <table:table-cell table:style-name="ce10" office:value-type="currency" office:currency="EUR" office:value="2438.15" calcext:value-type="currency">
            <text:p>2.438,1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URILLO VALLES, GERMAN</text:p>
          </table:table-cell>
          <table:table-cell table:style-name="ce6" office:value-type="string" calcext:value-type="string">
            <text:p>FACTURA Nº C 5/2018 SERVICIO DE SOCORRISMO MES DE AGOSTO EN LA MARINA </text:p>
          </table:table-cell>
          <table:table-cell table:style-name="ce10" office:value-type="currency" office:currency="EUR" office:value="2438.15" calcext:value-type="currency">
            <text:p>2.438,1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DURILLO VALLES, GERMAN</text:p>
          </table:table-cell>
          <table:table-cell table:style-name="ce6" office:value-type="string" calcext:value-type="string">
            <text:p>FACTURA Nº C 6/2018 SERVICIO DE SOCORRISMO MES DE SEPTIEMBRE EN LA MARINA </text:p>
          </table:table-cell>
          <table:table-cell table:style-name="ce10" office:value-type="currency" office:currency="EUR" office:value="1808.95" calcext:value-type="currency">
            <text:p>1.808,95 €</text:p>
          </table:table-cell>
          <table:table-cell table:style-name="ce16"/>
          <table:table-cell table:style-name="ce14" table:number-columns-repeated="1019"/>
        </table:table-row>
        <table:table-row table:style-name="ro3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CABLEALIA INFRAESTRUCTURAS, S.L.</text:p>
          </table:table-cell>
          <table:table-cell table:style-name="ce6" office:value-type="string" calcext:value-type="string">
            <text:p>FACTURA Nº CA-FV-18-0228 TRABAJOS DE REVISIÓN DE ANOMALÍAS ELÉCTRICAS DETECTADAS EN COCINA DE ALBORACHE</text:p>
          </table:table-cell>
          <table:table-cell table:style-name="ce10" office:value-type="currency" office:currency="EUR" office:value="742.52" calcext:value-type="currency">
            <text:p>742,52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E/18/001283 REPARACIONES VARIAS EN LA FLORIDA </text:p>
          </table:table-cell>
          <table:table-cell table:style-name="ce10" office:value-type="currency" office:currency="EUR" office:value="559.15" calcext:value-type="currency">
            <text:p>559,1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GAS NATURAL SERVICIOS SDG, S.A.</text:p>
          </table:table-cell>
          <table:table-cell table:style-name="ce6" office:value-type="string" calcext:value-type="string">
            <text:p>FACTURA Nº FE18321275143004 SUMINISTRO DE GAS DE 20/07 A 21/08/2018 EN ARGENTINA </text:p>
          </table:table-cell>
          <table:table-cell table:style-name="ce10" office:value-type="currency" office:currency="EUR" office:value="949.25" calcext:value-type="currency">
            <text:p>949,2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M/18/014654 SERVICIO DE MANTENIMIENTO ASCENSOR 3ª TRIMESTRE EN LA FLORIDA </text:p>
          </table:table-cell>
          <table:table-cell table:style-name="ce10" office:value-type="currency" office:currency="EUR" office:value="493.68" calcext:value-type="currency">
            <text:p>493,6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VIVEROS Y JARDINERÍA AZALEA, S.L.</text:p>
          </table:table-cell>
          <table:table-cell table:style-name="ce6" office:value-type="string" calcext:value-type="string">
            <text:p>FACTURA Nº ME 678 TRATAMIENTO CONTRA PICUDO Nº 3 Y 4 EN ARGENTINA </text:p>
          </table:table-cell>
          <table:table-cell table:style-name="ce10" office:value-type="currency" office:currency="EUR" office:value="629.2" calcext:value-type="currency">
            <text:p>629,2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VIVEROS Y JARDINERÍA AZALEA, S.L.</text:p>
          </table:table-cell>
          <table:table-cell table:style-name="ce6" office:value-type="string" calcext:value-type="string">
            <text:p>FACTURA Nº ME 700 TRATAMIENTO PICUDO ROJO Nº 5 EN ARGENTINA </text:p>
          </table:table-cell>
          <table:table-cell table:style-name="ce10" office:value-type="currency" office:currency="EUR" office:value="314.6" calcext:value-type="currency">
            <text:p>314,6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YTO. ALBORACHE (SOCIEDAD ESPAÑOLA ABASTECIMIENTO) - AGUA</text:p>
          </table:table-cell>
          <table:table-cell table:style-name="ce6" office:value-type="string" calcext:value-type="string">
            <text:p>FACTURA Nº O2018FC0002237 SUMINISTRO DE AGUA 3º TRIMESTRE EN ALBORACHE </text:p>
          </table:table-cell>
          <table:table-cell table:style-name="ce10" office:value-type="currency" office:currency="EUR" office:value="850.2" calcext:value-type="currency">
            <text:p>850,2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YTO. ALBORACHE (SOCIEDAD ESPAÑOLA ABASTECIMIENTO) - AGUA</text:p>
          </table:table-cell>
          <table:table-cell table:style-name="ce6" office:value-type="string" calcext:value-type="string">
            <text:p>FACTURA Nº O2018FC0002237 SUMINISTRO DE AGUA 3º TRIMESTRE EN ALBORACHE </text:p>
          </table:table-cell>
          <table:table-cell table:style-name="ce10" office:value-type="currency" office:currency="EUR" office:value="15.48" calcext:value-type="currency">
            <text:p>15,4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YTO. ALBORACHE (SOCIEDAD ESPAÑOLA ABASTECIMIENTO) - AGUA</text:p>
          </table:table-cell>
          <table:table-cell table:style-name="ce6" office:value-type="string" calcext:value-type="string">
            <text:p>FACTURA Nº O2018FC0002237 SUMINISTRO DE AGUA 3º TRIMESTRE EN ALBORACHE </text:p>
          </table:table-cell>
          <table:table-cell table:style-name="ce10" office:value-type="currency" office:currency="EUR" office:value="3142.87" calcext:value-type="currency">
            <text:p>3.142,87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YTO. ALBORACHE (SOCIEDAD ESPAÑOLA ABASTECIMIENTO) - AGUA</text:p>
          </table:table-cell>
          <table:table-cell table:style-name="ce6" office:value-type="string" calcext:value-type="string">
            <text:p>FACTURA Nº O2018FC0002238 SUMINISTRO DE AGUA 3º TRIMESTRE EN ALBORACHE </text:p>
          </table:table-cell>
          <table:table-cell table:style-name="ce10" office:value-type="currency" office:currency="EUR" office:value="52.01" calcext:value-type="currency">
            <text:p>52,0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YTO. ALBORACHE (SOCIEDAD ESPAÑOLA ABASTECIMIENTO) - AGUA</text:p>
          </table:table-cell>
          <table:table-cell table:style-name="ce6" office:value-type="string" calcext:value-type="string">
            <text:p>FACTURA Nº O2018FC0002238 SUMINISTRO DE AGUA 3º TRIMESTRE EN ALBORACHE </text:p>
          </table:table-cell>
          <table:table-cell table:style-name="ce10" office:value-type="currency" office:currency="EUR" office:value="1.5" calcext:value-type="currency">
            <text:p>1,5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YTO. ALBORACHE (SOCIEDAD ESPAÑOLA ABASTECIMIENTO) - AGUA</text:p>
          </table:table-cell>
          <table:table-cell table:style-name="ce6" office:value-type="string" calcext:value-type="string">
            <text:p>FACTURA Nº O2018FC0002238 SUMINISTRO DE AGUA 3º TRIMESTRE EN ALBORACHE </text:p>
          </table:table-cell>
          <table:table-cell table:style-name="ce10" office:value-type="currency" office:currency="EUR" office:value="103.8" calcext:value-type="currency">
            <text:p>103,8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GAS NATURAL COMERCIALIZADORA, S.A.</text:p>
          </table:table-cell>
          <table:table-cell table:style-name="ce6" office:value-type="string" calcext:value-type="string">
            <text:p>FACTURA Nº PI18142000442582 DE SUMINISTRO GAS DE 23/08 A 21/09/2018 EN LA FLORIDA </text:p>
          </table:table-cell>
          <table:table-cell table:style-name="ce10" office:value-type="currency" office:currency="EUR" office:value="4460.17" calcext:value-type="currency">
            <text:p>4.460,17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LUIS MIGUEL TARAZONA IVARS</text:p>
          </table:table-cell>
          <table:table-cell table:style-name="ce6" office:value-type="string" calcext:value-type="string">
            <text:p>FACTURA Nº PISC/62 SERVICIO DE MANTENIMIENTO DE LA PISCINA MES DE AGOSTO EN LA MARINA </text:p>
          </table:table-cell>
          <table:table-cell table:style-name="ce10" office:value-type="currency" office:currency="EUR" office:value="2400.64" calcext:value-type="currency">
            <text:p>2.400,6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R/18/001228 TRABAJOS VARIOS POR ACTOS DE VANDALISMO EN LA FLORIDA </text:p>
          </table:table-cell>
          <table:table-cell table:style-name="ce10" office:value-type="currency" office:currency="EUR" office:value="42.35" calcext:value-type="currency">
            <text:p>42,3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R/18/001266 CAMBIO DE FLUORESCENTES Y CEBADORES TUBO ASCENSOR EN LA FLORIDA </text:p>
          </table:table-cell>
          <table:table-cell table:style-name="ce10" office:value-type="currency" office:currency="EUR" office:value="55.71" calcext:value-type="currency">
            <text:p>55,7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 SERVICIO DE SOCORRISMO DE 01 AL 16/09/2018 EN ALBORACHE </text:p>
          </table:table-cell>
          <table:table-cell table:style-name="ce10" office:value-type="currency" office:currency="EUR" office:value="1153.86" calcext:value-type="currency">
            <text:p>1.153,86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2293 SERVICIO DE MANTENIMIENTO DE LA PISCINA MES DE SEPTIEMBRE EN ALBORACHE </text:p>
          </table:table-cell>
          <table:table-cell table:style-name="ce10" office:value-type="currency" office:currency="EUR" office:value="1735.62" calcext:value-type="currency">
            <text:p>1.735,62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2018A100553632 SUMINISTRO AGUA DE 01/08 A 03/09/2018 EN LA FLORIDA </text:p>
          </table:table-cell>
          <table:table-cell table:style-name="ce10" office:value-type="currency" office:currency="EUR" office:value="2055.22" calcext:value-type="currency">
            <text:p>2.055,22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2018A100553632 SUMINISTRO AGUA DE 01/08 A 03/09/2018 EN LA FLORIDA </text:p>
          </table:table-cell>
          <table:table-cell table:style-name="ce10" office:value-type="currency" office:currency="EUR" office:value="7.85" calcext:value-type="currency">
            <text:p>7,8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AGUAS DE ALICANTE</text:p>
          </table:table-cell>
          <table:table-cell table:style-name="ce6" office:value-type="string" calcext:value-type="string">
            <text:p>FACTURA Nº2018A100553632 SUMINISTRO AGUA DE 01/08 A 03/09/2018 EN LA FLORIDA </text:p>
          </table:table-cell>
          <table:table-cell table:style-name="ce10" office:value-type="currency" office:currency="EUR" office:value="463.64" calcext:value-type="currency">
            <text:p>463,6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SEPTIEMBRE EN ALBORACHE </text:p>
          </table:table-cell>
          <table:table-cell table:style-name="ce10" office:value-type="currency" office:currency="EUR" office:value="27.05" calcext:value-type="currency">
            <text:p>27,0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SEPTIEMBRE EN ARGENTINA </text:p>
          </table:table-cell>
          <table:table-cell table:style-name="ce10" office:value-type="currency" office:currency="EUR" office:value="154.69" calcext:value-type="currency">
            <text:p>154,6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SEPTIEMBRE EN LA FLORIDA </text:p>
          </table:table-cell>
          <table:table-cell table:style-name="ce10" office:value-type="currency" office:currency="EUR" office:value="417.59" calcext:value-type="currency">
            <text:p>417,5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5" calcext:value-type="date">
            <text:p>25/10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SEPTIEMBRE EN LA MARINA </text:p>
          </table:table-cell>
          <table:table-cell table:style-name="ce10" office:value-type="currency" office:currency="EUR" office:value="175.7" calcext:value-type="currency">
            <text:p>175,7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PUIG DOMENECH C.B.</text:p>
          </table:table-cell>
          <table:table-cell table:style-name="ce6" office:value-type="string" calcext:value-type="string">
            <text:p>FACTURA Nº 1 000052 SUMINISTRO DE MATERIAL DE MANTENIMIENTO EN MAR I VENT </text:p>
          </table:table-cell>
          <table:table-cell table:style-name="ce10" office:value-type="currency" office:currency="EUR" office:value="384.39" calcext:value-type="currency">
            <text:p>384,3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HERRANDO MOR, MARÍA TERESA</text:p>
          </table:table-cell>
          <table:table-cell table:style-name="ce6" office:value-type="string" calcext:value-type="string">
            <text:p>FACTURA Nº 17 SUMINISTRO DE PRODUCTOS ALIMENTICIOS EN LLEDÓ </text:p>
          </table:table-cell>
          <table:table-cell table:style-name="ce10" office:value-type="currency" office:currency="EUR" office:value="335.94" calcext:value-type="currency">
            <text:p>335,9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HERRANDO MOR, MARÍA TERESA</text:p>
          </table:table-cell>
          <table:table-cell table:style-name="ce6" office:value-type="string" calcext:value-type="string">
            <text:p>FACTURA Nº 18 SUMINISTRO DE PRODUCTOS ALIMENTICIOS EN LLEDÓ </text:p>
          </table:table-cell>
          <table:table-cell table:style-name="ce10" office:value-type="currency" office:currency="EUR" office:value="187.19" calcext:value-type="currency">
            <text:p>187,1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HERRANDO MOR, MARÍA TERESA</text:p>
          </table:table-cell>
          <table:table-cell table:style-name="ce6" office:value-type="string" calcext:value-type="string">
            <text:p>FACTURA Nº 18 SUMINISTRO DE PRODUCTOS ALIMENTICIOS EN LLEDÓ </text:p>
          </table:table-cell>
          <table:table-cell table:style-name="ce10" office:value-type="currency" office:currency="EUR" office:value="245.19" calcext:value-type="currency">
            <text:p>245,1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CONTROL DE PLAGAS Y DESINFECCIONES, S.L.</text:p>
          </table:table-cell>
          <table:table-cell table:style-name="ce6" office:value-type="string" calcext:value-type="string">
            <text:p>FACTURA Nº 18-0946 TRATAMIENTO DE CONTROL DE PLAGAS Nº 3 EN LLEDÓ </text:p>
          </table:table-cell>
          <table:table-cell table:style-name="ce10" office:value-type="currency" office:currency="EUR" office:value="108.9" calcext:value-type="currency">
            <text:p>108,9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LAVANDERÍA FALGAS I VICENT, S.L.</text:p>
          </table:table-cell>
          <table:table-cell table:style-name="ce6" office:value-type="string" calcext:value-type="string">
            <text:p>FACTURA Nº 18-200 SERVICIO DE LAVANDERÍA MES DE SEPTIEMBRE EN MAR I VENT </text:p>
          </table:table-cell>
          <table:table-cell table:style-name="ce10" office:value-type="currency" office:currency="EUR" office:value="579.71" calcext:value-type="currency">
            <text:p>579,7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68 SERVICIO DE RECEPCIÓN Y ATENCIÓN AL USUARIO MES DE SEPTIEMBRE EN LLEDÓ </text:p>
          </table:table-cell>
          <table:table-cell table:style-name="ce10" office:value-type="currency" office:currency="EUR" office:value="4167.85" calcext:value-type="currency">
            <text:p>4.167,8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GRUPO G. SERVICIOS GENERALES, S.L.</text:p>
          </table:table-cell>
          <table:table-cell table:style-name="ce6" office:value-type="string" calcext:value-type="string">
            <text:p>FACTURA Nº 18169 SERVICIO DE RECEPCIÓN Y ATENCIÓN AL USUARIO MES DE SEPTIEMBRE EN SANT CRIST </text:p>
          </table:table-cell>
          <table:table-cell table:style-name="ce10" office:value-type="currency" office:currency="EUR" office:value="4855.85" calcext:value-type="currency">
            <text:p>4.855,8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 M 001351 DETECCIÓN AVERÍA SISTEMA CONTRA INCENDIOS EN SANT CRIST </text:p>
          </table:table-cell>
          <table:table-cell table:style-name="ce10" office:value-type="currency" office:currency="EUR" office:value="235.95" calcext:value-type="currency">
            <text:p>235,9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SILICIA SERVICIOS INTEGRALES, S.L.</text:p>
          </table:table-cell>
          <table:table-cell table:style-name="ce6" office:value-type="string" calcext:value-type="string">
            <text:p>FACTURA Nº 2018 O/288 SERVICIO DE LIMPIEZA MES DE SEPTIEMBRE EN MAR I VENT </text:p>
          </table:table-cell>
          <table:table-cell table:style-name="ce10" office:value-type="currency" office:currency="EUR" office:value="3220.78" calcext:value-type="currency">
            <text:p>3.220,7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DIAZ ALBERCA, MONICA</text:p>
          </table:table-cell>
          <table:table-cell table:style-name="ce6" office:value-type="string" calcext:value-type="string">
            <text:p>FACTURA Nº 2018M 001533 REVISIÓN TRIMESTRE SISTEMA CONTRA INCENDIOS 3º TRIMESTRE EN SANT CRIST </text:p>
          </table:table-cell>
          <table:table-cell table:style-name="ce10" office:value-type="currency" office:currency="EUR" office:value="127.05" calcext:value-type="currency">
            <text:p>127,0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HOPIBAR, S.L.</text:p>
          </table:table-cell>
          <table:table-cell table:style-name="ce6" office:value-type="string" calcext:value-type="string">
            <text:p>FACTURA Nº 2122 SUMINISTRO DE PRODUCTOS DE LIMPIEZA EN LLEDÓ </text:p>
          </table:table-cell>
          <table:table-cell table:style-name="ce10" office:value-type="currency" office:currency="EUR" office:value="311.49" calcext:value-type="currency">
            <text:p>311,4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093/18 SERVICIO DE ALIMENTACIÓN MES DE SEPTIEMBRE EN SANT CRIST </text:p>
          </table:table-cell>
          <table:table-cell table:style-name="ce10" office:value-type="currency" office:currency="EUR" office:value="2962.63" calcext:value-type="currency">
            <text:p>2.962,63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ALBIE, S.A.</text:p>
          </table:table-cell>
          <table:table-cell table:style-name="ce6" office:value-type="string" calcext:value-type="string">
            <text:p>FACTURA Nº 3156/18 SERVICIO ALIMENTACIÓN MES SEPTIEMBRE EN MAR I VENT </text:p>
          </table:table-cell>
          <table:table-cell table:style-name="ce10" office:value-type="currency" office:currency="EUR" office:value="8845.27" calcext:value-type="currency">
            <text:p>8.845,27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MERCA-CARN, S.L.</text:p>
          </table:table-cell>
          <table:table-cell table:style-name="ce6" office:value-type="string" calcext:value-type="string">
            <text:p>FACTURA Nº 3886/18 SUMINISTRO DE PRODUCTOS ALIMENTICIOS EN LLEDÓ </text:p>
          </table:table-cell>
          <table:table-cell table:style-name="ce10" office:value-type="currency" office:currency="EUR" office:value="608.56" calcext:value-type="currency">
            <text:p>608,56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JET EXTRAMAR</text:p>
          </table:table-cell>
          <table:table-cell table:style-name="ce6" office:value-type="string" calcext:value-type="string">
            <text:p>FACTURA Nº 646403020 SUMINISTRO DE PRODUCTOS ALIMENTICIOS EN LLEDÓ </text:p>
          </table:table-cell>
          <table:table-cell table:style-name="ce10" office:value-type="currency" office:currency="EUR" office:value="424.05" calcext:value-type="currency">
            <text:p>424,0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JET EXTRAMAR</text:p>
          </table:table-cell>
          <table:table-cell table:style-name="ce6" office:value-type="string" calcext:value-type="string">
            <text:p>FACTURA Nº 646403020 SUMINISTRO DE PRODUCTOS ALIMENTICIOS EN LLEDÓ </text:p>
          </table:table-cell>
          <table:table-cell table:style-name="ce10" office:value-type="currency" office:currency="EUR" office:value="109.09" calcext:value-type="currency">
            <text:p>109,0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49895 SUMINISTRO ELECTRICIDAD DE 18/07 A 20/08/2018 EN SANT CRIST </text:p>
          </table:table-cell>
          <table:table-cell table:style-name="ce10" office:value-type="currency" office:currency="EUR" office:value="2371.32" calcext:value-type="currency">
            <text:p>2.371,32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 73818P-50213 SUMINISTRO ELECTRICIDAD DE 23/08 A 20/09/2018 EN LLEDÓ </text:p>
          </table:table-cell>
          <table:table-cell table:style-name="ce10" office:value-type="currency" office:currency="EUR" office:value="1772.64" calcext:value-type="currency">
            <text:p>1.772,6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72 SERVICIO DE MANTENIMIENTO SISTEMA CLIMATIZACIÓN 1º TRIMESTRE EN MAR I VENT </text:p>
          </table:table-cell>
          <table:table-cell table:style-name="ce10" office:value-type="currency" office:currency="EUR" office:value="294.88" calcext:value-type="currency">
            <text:p>294,88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76 MANTENIMIENTO PREVENTIVO SISTEMA CLIMATIZACIÓN 1º TRIMESTRE EN LLEDÓ </text:p>
          </table:table-cell>
          <table:table-cell table:style-name="ce10" office:value-type="currency" office:currency="EUR" office:value="435.9" calcext:value-type="currency">
            <text:p>435,9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ALITERN LEVANTE, S.L.U.</text:p>
          </table:table-cell>
          <table:table-cell table:style-name="ce6" office:value-type="string" calcext:value-type="string">
            <text:p>FACTURA Nº A/377 SERVICIO DE MANTENIMIENTO SISTEMA CLIMATIZACIÓN 1º TRIMESTRE EN SANT CRIST </text:p>
          </table:table-cell>
          <table:table-cell table:style-name="ce10" office:value-type="currency" office:currency="EUR" office:value="458.29" calcext:value-type="currency">
            <text:p>458,2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GAS NATURAL S.U.R. SDG, S. A.</text:p>
          </table:table-cell>
          <table:table-cell table:style-name="ce6" office:value-type="string" calcext:value-type="string">
            <text:p>FACTURA Nº FE18371099319424 SUMINISTRO DE GAS DE 17/07 A 22/08/2018 EN LLEDÓ </text:p>
          </table:table-cell>
          <table:table-cell table:style-name="ce10" office:value-type="currency" office:currency="EUR" office:value="819.4" calcext:value-type="currency">
            <text:p>819,4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COMPAÑIA VALENCIANA PARA LA INTEGRACIÓN Y EL DESARROLLO, S.L</text:p>
          </table:table-cell>
          <table:table-cell table:style-name="ce6" office:value-type="string" calcext:value-type="string">
            <text:p>FACTURA Nº FV-VA18/02251 SERVICIO DE LIMPIEZA MES DE SEPTIEMBRE EN SANT CRIST </text:p>
          </table:table-cell>
          <table:table-cell table:style-name="ce10" office:value-type="currency" office:currency="EUR" office:value="387.61" calcext:value-type="currency">
            <text:p>387,6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CASNET 96, S.L.</text:p>
          </table:table-cell>
          <table:table-cell table:style-name="ce6" office:value-type="string" calcext:value-type="string">
            <text:p>FACTURA Nº G18/006391 SUMINISTRO DE PRODUCTOS DE LIMPIEZA EN LLEDÓ </text:p>
          </table:table-cell>
          <table:table-cell table:style-name="ce10" office:value-type="currency" office:currency="EUR" office:value="394.21" calcext:value-type="currency">
            <text:p>394,2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M/18/014653 SERVICIO DE MANTENIMIENTO DEL ASCENSOR 3º TRIMESTRE EN SANT CRIST </text:p>
          </table:table-cell>
          <table:table-cell table:style-name="ce10" office:value-type="currency" office:currency="EUR" office:value="123.42" calcext:value-type="currency">
            <text:p>123,42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ASCENSORES DOMINGO, S.A.</text:p>
          </table:table-cell>
          <table:table-cell table:style-name="ce6" office:value-type="string" calcext:value-type="string">
            <text:p>FACTURA Nº M/18/014656 SERVICIO DE MANTENIMIENTO DEL MONTACARGAS 3º TRIMESTRE DE SANT CRIST </text:p>
          </table:table-cell>
          <table:table-cell table:style-name="ce10" office:value-type="currency" office:currency="EUR" office:value="90.75" calcext:value-type="currency">
            <text:p>90,7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FISSA SERVICIOS AUXILIARES S.L.U.</text:p>
          </table:table-cell>
          <table:table-cell table:style-name="ce6" office:value-type="string" calcext:value-type="string">
            <text:p>FACTURA Nº V1036/1802295 SERVICIO DE RECEPCIÓN, MANTEMIM Y ADMÓNMES DE SEPTBR EN MAR I VENT </text:p>
          </table:table-cell>
          <table:table-cell table:style-name="ce10" office:value-type="currency" office:currency="EUR" office:value="8505.09" calcext:value-type="currency">
            <text:p>8.505,0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COMPAÑIA DE TRATAMIENTOS LEVANTE S.L.</text:p>
          </table:table-cell>
          <table:table-cell table:style-name="ce6" office:value-type="string" calcext:value-type="string">
            <text:p>FACTURA Nº218/2131 TRATAMIENTO SEPTIEMBRE PICUDO ROJO EN MAR I VENT </text:p>
          </table:table-cell>
          <table:table-cell table:style-name="ce10" office:value-type="currency" office:currency="EUR" office:value="132" calcext:value-type="currency">
            <text:p>132,00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73818P-49906 SUMINISTRO ELECTRICIDAD DE 23/07 A 22/08/2018 EN MAR I VENT </text:p>
          </table:table-cell>
          <table:table-cell table:style-name="ce10" office:value-type="currency" office:currency="EUR" office:value="1414.09" calcext:value-type="currency">
            <text:p>1.414,09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SUMINISTROS ESPECIALES ALGINETENSES S. COOP.V</text:p>
          </table:table-cell>
          <table:table-cell table:style-name="ce6" office:value-type="string" calcext:value-type="string">
            <text:p>FACTURA Nº73818P-49913 SUMINISTRO ELECTRICIDAD DE 26/07 AL 23/08/18 EN LLEDO </text:p>
          </table:table-cell>
          <table:table-cell table:style-name="ce10" office:value-type="currency" office:currency="EUR" office:value="1422.84" calcext:value-type="currency">
            <text:p>1.422,84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GAS NATURAL S.U.R. SDG, S. A.</text:p>
          </table:table-cell>
          <table:table-cell table:style-name="ce6" office:value-type="string" calcext:value-type="string">
            <text:p>FACTURA NºFE18371098699289 SUMINISTRO DE GAS DE 21/06 A16/07/18 EN LLEDO </text:p>
          </table:table-cell>
          <table:table-cell table:style-name="ce10" office:value-type="currency" office:currency="EUR" office:value="673.63" calcext:value-type="currency">
            <text:p>673,63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BROCOLI S.L.</text:p>
          </table:table-cell>
          <table:table-cell table:style-name="ce6" office:value-type="string" calcext:value-type="string">
            <text:p>FACTURA NºFV-BRO18/03673 SERVICIO LIMPIEZA SEPTIEMBRE 18 EN LLEDÓ </text:p>
          </table:table-cell>
          <table:table-cell table:style-name="ce10" office:value-type="currency" office:currency="EUR" office:value="3224.95" calcext:value-type="currency">
            <text:p>3.224,95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SEPTIEMBRE EN MAR I VENT </text:p>
          </table:table-cell>
          <table:table-cell table:style-name="ce10" office:value-type="currency" office:currency="EUR" office:value="178.31" calcext:value-type="currency">
            <text:p>178,31 €</text:p>
          </table:table-cell>
          <table:table-cell table:style-name="ce16"/>
          <table:table-cell table:style-name="ce14"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6" office:value-type="string" calcext:value-type="string">
            <text:p>BOOKING.COM B.V</text:p>
          </table:table-cell>
          <table:table-cell table:style-name="ce6" office:value-type="string" calcext:value-type="string">
            <text:p>GESTIÓN RESERVAS POR INTERNET MES DE SEPTIEMBRE EN SANT CRIST </text:p>
          </table:table-cell>
          <table:table-cell table:style-name="ce10" office:value-type="currency" office:currency="EUR" office:value="33.11" calcext:value-type="currency">
            <text:p>33,11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30" calcext:value-type="date">
            <text:p>30/10/2018</text:p>
          </table:table-cell>
          <table:table-cell table:style-name="ce6" office:value-type="string" calcext:value-type="string">
            <text:p>PERSONAL DEL IVAJ</text:p>
          </table:table-cell>
          <table:table-cell table:style-name="ce6" office:value-type="string" calcext:value-type="string">
            <text:p>CUOTAS SOC. A CARGO EMPLEADOR SEGURIDAD SOCIAL</text:p>
          </table:table-cell>
          <table:table-cell table:style-name="ce10" office:value-type="currency" office:currency="EUR" office:value="85591.69" calcext:value-type="currency">
            <text:p>85.591,69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3" office:value-type="date" office:date-value="2018-10-30" calcext:value-type="date">
            <text:p>30/10/2018</text:p>
          </table:table-cell>
          <table:table-cell table:style-name="ce7" office:value-type="string" calcext:value-type="string">
            <text:p>PERSONAL DEL IVAJ</text:p>
          </table:table-cell>
          <table:table-cell table:style-name="ce7" office:value-type="string" calcext:value-type="string">
            <text:p>NÓMINA OCTUBRE</text:p>
          </table:table-cell>
          <table:table-cell table:style-name="ce11" office:value-type="currency" office:currency="EUR" office:value="340761.26" calcext:value-type="currency">
            <text:p>340.761,26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31" calcext:value-type="date">
            <text:p>31/10/2018</text:p>
          </table:table-cell>
          <table:table-cell table:style-name="ce6" office:value-type="string" calcext:value-type="string">
            <text:p>BANCO BILBAO VIZCAYA ARGENTARIA, S.A.</text:p>
          </table:table-cell>
          <table:table-cell table:style-name="ce6" office:value-type="string" calcext:value-type="string">
            <text:p>COMISIÓN POR USO OTP POR SMS </text:p>
          </table:table-cell>
          <table:table-cell table:style-name="ce10" office:value-type="currency" office:currency="EUR" office:value="7.44" calcext:value-type="currency">
            <text:p>7,44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31" calcext:value-type="date">
            <text:p>31/10/2018</text:p>
          </table:table-cell>
          <table:table-cell table:style-name="ce6" office:value-type="string" calcext:value-type="string">
            <text:p>BANKIA, S.A.</text:p>
          </table:table-cell>
          <table:table-cell table:style-name="ce6" office:value-type="string" calcext:value-type="string">
            <text:p>COMISIONES DATÁFONO TALLERES E INTERCAMBIOS OCTUBRE </text:p>
          </table:table-cell>
          <table:table-cell table:style-name="ce10" office:value-type="currency" office:currency="EUR" office:value="10" calcext:value-type="currency">
            <text:p>10,00 €</text:p>
          </table:table-cell>
          <table:table-cell table:style-name="ce16"/>
          <table:table-cell table:style-name="ce14" table:number-columns-repeated="1019"/>
        </table:table-row>
        <table:table-row table:style-name="ro1">
          <table:table-cell table:style-name="ce2" office:value-type="date" office:date-value="2018-10-31" calcext:value-type="date">
            <text:p>31/10/2018</text:p>
          </table:table-cell>
          <table:table-cell table:style-name="ce6" office:value-type="string" calcext:value-type="string">
            <text:p>CAIXABANK, S.A.</text:p>
          </table:table-cell>
          <table:table-cell table:style-name="ce6" office:value-type="string" calcext:value-type="string">
            <text:p>MANTENIMIENTO TPV Y SERVICIO FACTURAS MES DE OCTUBRE </text:p>
          </table:table-cell>
          <table:table-cell table:style-name="ce10" office:value-type="currency" office:currency="EUR" office:value="579.8" calcext:value-type="currency">
            <text:p>579,80 €</text:p>
          </table:table-cell>
          <table:table-cell table:style-name="ce16"/>
          <table:table-cell table:style-name="ce14" table:number-columns-repeated="1019"/>
        </table:table-row>
        <table:table-row table:style-name="ro4" table:number-rows-repeated="10482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AMJ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09:53:20.0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32:38.525000000</meta:creation-date>
    <dc:date>2019-04-12T09:54:11.163000000</dc:date>
    <meta:editing-duration>PT3M53S</meta:editing-duration>
    <meta:editing-cycles>2</meta:editing-cycles>
    <meta:generator>LibreOffice/5.4.6.2$Windows_x86 LibreOffice_project/4014ce260a04f1026ba855d3b8d91541c224eab8</meta:generator>
    <meta:document-statistic meta:table-count="1" meta:cell-count="1456" meta:object-count="0"/>
  </office:meta>
</office:document-meta>
</file>