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25.9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fo:padding="0.71mm"/>
      <style:text-properties style:font-name="Cambria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style:font-name="Cambria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MOVIENTOS CONTABLES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11"/>
        <table:table-column table:style-name="co4" table:number-columns-repeated="1020" table:default-cell-style-name="Default"/>
        <table:table-row table:style-name="ro1">
          <table:table-cell table:style-name="ce4" office:value-type="string" calcext:value-type="string">
            <text:p>FECHA</text:p>
          </table:table-cell>
          <table:table-cell table:style-name="ce12" office:value-type="string" calcext:value-type="string">
            <text:p>TERCERO</text:p>
          </table:table-cell>
          <table:table-cell table:style-name="ce12" office:value-type="string" calcext:value-type="string">
            <text:p>CONCEPTO</text:p>
          </table:table-cell>
          <table:table-cell table:style-name="ce4" office:value-type="string" calcext:value-type="string">
            <text:p>IMPORTE</text:p>
          </table:table-cell>
          <table:table-cell table:style-name="ce61"/>
          <table:table-cell table:style-name="ce65" table:number-columns-repeated="1019"/>
        </table:table-row>
        <table:table-row table:style-name="ro1">
          <table:table-cell table:style-name="ce2" office:value-type="date" office:date-value="2018-03-06" calcext:value-type="date">
            <text:p>06/03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text:s/></text:p>
          </table:table-cell>
          <table:table-cell table:style-name="ce58" office:value-type="currency" office:currency="EUR" office:value="5.81" calcext:value-type="currency">
            <text:p>5,81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08" calcext:value-type="date">
            <text:p>08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117" calcext:value-type="currency">
            <text:p>117,0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08" calcext:value-type="date">
            <text:p>08/03/2018</text:p>
          </table:table-cell>
          <table:table-cell table:style-name="ce5" office:value-type="string" calcext:value-type="string">
            <text:p>CJCV-CONSELL DE LA JOVENTUT DE LA C.V.</text:p>
          </table:table-cell>
          <table:table-cell table:style-name="ce5" office:value-type="string" calcext:value-type="string">
            <text:p>TRANSFERENCIAS A INSTITUCIONES Y ORGANISMOS SIN ÁNIMO LUCRO</text:p>
          </table:table-cell>
          <table:table-cell table:style-name="ce58" office:value-type="currency" office:currency="EUR" office:value="255000" calcext:value-type="currency">
            <text:p>255.000,0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08" calcext:value-type="date">
            <text:p>08/03/2018</text:p>
          </table:table-cell>
          <table:table-cell table:style-name="ce5" office:value-type="string" calcext:value-type="string">
            <text:p>CJCV-CONSELL DE LA JOVENTUT DE LA C.V.</text:p>
          </table:table-cell>
          <table:table-cell table:style-name="ce5" office:value-type="string" calcext:value-type="string">
            <text:p>TRANSFERENCIAS A INSTITUCIONES Y ORGANISMOS SIN ÁNIMO LUCRO</text:p>
          </table:table-cell>
          <table:table-cell table:style-name="ce58" office:value-type="currency" office:currency="EUR" office:value="40000" calcext:value-type="currency">
            <text:p>40.000,00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09" calcext:value-type="date">
            <text:p>09/03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text:s/></text:p>
          </table:table-cell>
          <table:table-cell table:style-name="ce58" office:value-type="currency" office:currency="EUR" office:value="5.61" calcext:value-type="currency">
            <text:p>5,61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09" calcext:value-type="date">
            <text:p>09/03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text:s/></text:p>
          </table:table-cell>
          <table:table-cell table:style-name="ce58" office:value-type="currency" office:currency="EUR" office:value="2.18" calcext:value-type="currency">
            <text:p>2,18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09" calcext:value-type="date">
            <text:p>09/03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90.15" calcext:value-type="currency">
            <text:p>90,1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09" calcext:value-type="date">
            <text:p>09/03/2018</text:p>
          </table:table-cell>
          <table:table-cell table:style-name="ce5" office:value-type="string" calcext:value-type="string">
            <text:p>ERYICA asbl</text:p>
          </table:table-cell>
          <table:table-cell table:style-name="ce5" office:value-type="string" calcext:value-type="string">
            <text:p>TRANSFERENCIAS A INSTITUCIONES Y ORGANISMOS SIN ÁNIMO LUCRO</text:p>
          </table:table-cell>
          <table:table-cell table:style-name="ce58" office:value-type="currency" office:currency="EUR" office:value="4342.15" calcext:value-type="currency">
            <text:p>4.342,15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12" calcext:value-type="date">
            <text:p>12/03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ARGO POR COBRO SERVICIOS <text:s/></text:p>
          </table:table-cell>
          <table:table-cell table:style-name="ce58" office:value-type="currency" office:currency="EUR" office:value="11.98" calcext:value-type="currency">
            <text:p>11,98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12" calcext:value-type="date">
            <text:p>12/03/2018</text:p>
          </table:table-cell>
          <table:table-cell table:style-name="ce5" office:value-type="string" calcext:value-type="string">
            <text:p>CONSORCIO REAJ - RED ESPAÑOLA DE ALBERGUES JUVENILES</text:p>
          </table:table-cell>
          <table:table-cell table:style-name="ce5" office:value-type="string" calcext:value-type="string">
            <text:p>FACTURA 7/2018 RT 04/18 <text:s/></text:p>
          </table:table-cell>
          <table:table-cell table:style-name="ce58" office:value-type="currency" office:currency="EUR" office:value="1089" calcext:value-type="currency">
            <text:p>1.089,00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12" calcext:value-type="date">
            <text:p>12/03/2018</text:p>
          </table:table-cell>
          <table:table-cell table:style-name="ce5" office:value-type="string" calcext:value-type="string">
            <text:p>IVAJ - ALBERGUE JUVENIL "LA MARINA"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622.54" calcext:value-type="currency">
            <text:p>622,54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13" calcext:value-type="date">
            <text:p>13/03/2018</text:p>
          </table:table-cell>
          <table:table-cell table:style-name="ce5" office:value-type="string" calcext:value-type="string">
            <text:p>ELECTRODOMESTICOS BALLESTER, S.L.</text:p>
          </table:table-cell>
          <table:table-cell table:style-name="ce5" office:value-type="string" calcext:value-type="string">
            <text:p>INV. NUEVA ASOC. FUNC. SERVICIO ENSERES</text:p>
          </table:table-cell>
          <table:table-cell table:style-name="ce58" office:value-type="currency" office:currency="EUR" office:value="37.11" calcext:value-type="currency">
            <text:p>37,11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14" calcext:value-type="date">
            <text:p>14/03/2018</text:p>
          </table:table-cell>
          <table:table-cell table:style-name="ce5" office:value-type="string" calcext:value-type="string">
            <text:p>IVAJ - ALBERGUE JUVENIL TORRE D'ALBORACHE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1061.98" calcext:value-type="currency">
            <text:p>1.061,98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14" calcext:value-type="date">
            <text:p>14/03/2018</text:p>
          </table:table-cell>
          <table:table-cell table:style-name="ce5" office:value-type="string" calcext:value-type="string">
            <text:p>IVAJ - ALBERGUE JUVENIL TORRE D'ALBORACHE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1025.36" calcext:value-type="currency">
            <text:p>1.025,36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14" calcext:value-type="date">
            <text:p>14/03/2018</text:p>
          </table:table-cell>
          <table:table-cell table:style-name="ce5" office:value-type="string" calcext:value-type="string">
            <text:p>IVAJ - ALBERGUE RESIDENCIA JUVENIL LA FLORIDA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988.74" calcext:value-type="currency">
            <text:p>988,74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14" calcext:value-type="date">
            <text:p>14/03/2018</text:p>
          </table:table-cell>
          <table:table-cell table:style-name="ce5" office:value-type="string" calcext:value-type="string">
            <text:p>IVAJ - ALBERGUE RESIDENCIA JUVENIL LA FLORIDA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878.88" calcext:value-type="currency">
            <text:p>878,88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14" calcext:value-type="date">
            <text:p>14/03/2018</text:p>
          </table:table-cell>
          <table:table-cell table:style-name="ce5" office:value-type="string" calcext:value-type="string">
            <text:p>IVAJ - ALBERGUE RESIDENCIA JUVENIL LA FLORIDA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933.81" calcext:value-type="currency">
            <text:p>933,81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0712/18 SERVICIO DE ALIMENTACIÓN MES DE FEBRERO EN ALBORACHE </text:p>
          </table:table-cell>
          <table:table-cell table:style-name="ce58" office:value-type="currency" office:currency="EUR" office:value="2176.08" calcext:value-type="currency">
            <text:p>2.176,08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LOBELIGHT S.L.</text:p>
          </table:table-cell>
          <table:table-cell table:style-name="ce5" office:value-type="string" calcext:value-type="string">
            <text:p>FACTURA Nº 1 000013 REPOSICIÓN D LUCES DOWNLIGHT EN ARGENTINA </text:p>
          </table:table-cell>
          <table:table-cell table:style-name="ce58" office:value-type="currency" office:currency="EUR" office:value="375.1" calcext:value-type="currency">
            <text:p>375,1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HERRANDO MOR, MARÍA TERESA</text:p>
          </table:table-cell>
          <table:table-cell table:style-name="ce5" office:value-type="string" calcext:value-type="string">
            <text:p>FACTURA Nº 1 SUMINISTRO DE PRODUCTOS ALIMENTICIOS EN LLEDÓ </text:p>
          </table:table-cell>
          <table:table-cell table:style-name="ce58" office:value-type="currency" office:currency="EUR" office:value="672.4" calcext:value-type="currency">
            <text:p>672,4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OSGA, S.L.</text:p>
          </table:table-cell>
          <table:table-cell table:style-name="ce5" office:value-type="string" calcext:value-type="string">
            <text:p>FACTURA Nº 146 SERVICIO DE LIMPIEZA MES DE ENERO EN ARGENTINA </text:p>
          </table:table-cell>
          <table:table-cell table:style-name="ce58" office:value-type="currency" office:currency="EUR" office:value="2227.14" calcext:value-type="currency">
            <text:p>2.227,14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HOPIBAR, S.L.</text:p>
          </table:table-cell>
          <table:table-cell table:style-name="ce5" office:value-type="string" calcext:value-type="string">
            <text:p>FACTURA Nº 165 SUMINISTRO DE PRODUCTOS DE LIMPIEZA EN LLEDÓ </text:p>
          </table:table-cell>
          <table:table-cell table:style-name="ce58" office:value-type="currency" office:currency="EUR" office:value="33.78" calcext:value-type="currency">
            <text:p>33,78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175 TRATAMIENTO DE CONTROL DE PLAGAS 1º TRIMESTRE EN ALBORACHE</text:p>
          </table:table-cell>
          <table:table-cell table:style-name="ce58" office:value-type="currency" office:currency="EUR" office:value="108.9" calcext:value-type="currency">
            <text:p>108,9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EIFFAGE ENERGÍA, S.L.U.</text:p>
          </table:table-cell>
          <table:table-cell table:style-name="ce5" office:value-type="string" calcext:value-type="string">
            <text:p>FACTURA Nº 18/VMN TRABAJOS DE INSPECCIÓN DE OCA EN ALBORACHE </text:p>
          </table:table-cell>
          <table:table-cell table:style-name="ce58" office:value-type="currency" office:currency="EUR" office:value="393.25" calcext:value-type="currency">
            <text:p>393,2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HERRANDO MOR, MARÍA TERESA</text:p>
          </table:table-cell>
          <table:table-cell table:style-name="ce5" office:value-type="string" calcext:value-type="string">
            <text:p>FACTURA Nº 2 SUMINISTRO DE PRODUCTOS ALIMENTICIOS EN LLEDÓ </text:p>
          </table:table-cell>
          <table:table-cell table:style-name="ce58" office:value-type="currency" office:currency="EUR" office:value="277.93" calcext:value-type="currency">
            <text:p>277,93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HERRANDO MOR, MARÍA TERESA</text:p>
          </table:table-cell>
          <table:table-cell table:style-name="ce5" office:value-type="string" calcext:value-type="string">
            <text:p>FACTURA Nº 2 SUMINISTRO DE PRODUCTOS ALIMENTICIOS EN LLEDÓ </text:p>
          </table:table-cell>
          <table:table-cell table:style-name="ce58" office:value-type="currency" office:currency="EUR" office:value="1052.8" calcext:value-type="currency">
            <text:p>1.052,8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SILICIA SERVICIOS INTEGRALES, S.L.</text:p>
          </table:table-cell>
          <table:table-cell table:style-name="ce5" office:value-type="string" calcext:value-type="string">
            <text:p>FACTURA Nº 2018 O/29 SERVICIO DE AUXILIARES MES DE ENERO EN ALBORACHE </text:p>
          </table:table-cell>
          <table:table-cell table:style-name="ce58" office:value-type="currency" office:currency="EUR" office:value="749.6" calcext:value-type="currency">
            <text:p>749,6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AVÍCOLA HERMANOS CERVERA, S.L.</text:p>
          </table:table-cell>
          <table:table-cell table:style-name="ce5" office:value-type="string" calcext:value-type="string">
            <text:p>FACTURA Nº 2018/000543 SUMINISTRO DE PRODUCTOS ALIMENTICIOS EN LLEDÓ </text:p>
          </table:table-cell>
          <table:table-cell table:style-name="ce58" office:value-type="currency" office:currency="EUR" office:value="93.6" calcext:value-type="currency">
            <text:p>93,6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LAVANDERÍA INDUSTRIAL LAVATECH SL</text:p>
          </table:table-cell>
          <table:table-cell table:style-name="ce5" office:value-type="string" calcext:value-type="string">
            <text:p>FACTURA Nº 2018/020 SERVICIO DE LAVANDERÍA MES DE FEBRERO EN ALBORACHE </text:p>
          </table:table-cell>
          <table:table-cell table:style-name="ce58" office:value-type="currency" office:currency="EUR" office:value="387.19" calcext:value-type="currency">
            <text:p>387,19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COMPAÑIA DE TRATAMIENTOS LEVANTE SL</text:p>
          </table:table-cell>
          <table:table-cell table:style-name="ce5" office:value-type="string" calcext:value-type="string">
            <text:p>FACTURA Nº 218/342 TRATAMIENTO FITOSANITARIO CONTRA EL PICUDO ROJO , PODA Y GESTIÓN DE RESIDUOS EN MAR I VENT</text:p>
          </table:table-cell>
          <table:table-cell table:style-name="ce58" office:value-type="currency" office:currency="EUR" office:value="1452" calcext:value-type="currency">
            <text:p>1.452,0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OSGA LEVANTE S.L.</text:p>
          </table:table-cell>
          <table:table-cell table:style-name="ce5" office:value-type="string" calcext:value-type="string">
            <text:p>FACTURA Nº 32 SERVICIOS DE RECEPCIÓN Y ATENCIÓN AL USUARIO Y MANTENIMIENTO MES DE ENERO EN ARGENTINA </text:p>
          </table:table-cell>
          <table:table-cell table:style-name="ce58" office:value-type="currency" office:currency="EUR" office:value="1911" calcext:value-type="currency">
            <text:p>1.911,0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HOPIBAR, S.L.</text:p>
          </table:table-cell>
          <table:table-cell table:style-name="ce5" office:value-type="string" calcext:value-type="string">
            <text:p>FACTURA Nº 323 SUMINISTRO DE PRODUCTOS DE LIMPIEZA EN LLEDÓ </text:p>
          </table:table-cell>
          <table:table-cell table:style-name="ce58" office:value-type="currency" office:currency="EUR" office:value="212.8" calcext:value-type="currency">
            <text:p>212,8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282 SUMINISTRO DE PRODUCTOS ALIMENTICIOS EN LLEDÓ </text:p>
          </table:table-cell>
          <table:table-cell table:style-name="ce58" office:value-type="currency" office:currency="EUR" office:value="47.42" calcext:value-type="currency">
            <text:p>47,42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282 SUMINISTRO DE PRODUCTOS ALIMENTICIOS EN LLEDÓ </text:p>
          </table:table-cell>
          <table:table-cell table:style-name="ce58" office:value-type="currency" office:currency="EUR" office:value="295.79" calcext:value-type="currency">
            <text:p>295,79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328 SUMINISTRO DE PRODUCTOS ALIMENTICIOS EN LLEDÓ </text:p>
          </table:table-cell>
          <table:table-cell table:style-name="ce58" office:value-type="currency" office:currency="EUR" office:value="561.47" calcext:value-type="currency">
            <text:p>561,47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379 SUMINISTRO DE PRODUCTOS ALIMENTICIOS EN LLEDÓ </text:p>
          </table:table-cell>
          <table:table-cell table:style-name="ce58" office:value-type="currency" office:currency="EUR" office:value="11.79" calcext:value-type="currency">
            <text:p>11,79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379 SUMINISTRO DE PRODUCTOS ALIMENTICIOS EN LLEDÓ </text:p>
          </table:table-cell>
          <table:table-cell table:style-name="ce58" office:value-type="currency" office:currency="EUR" office:value="113.11" calcext:value-type="currency">
            <text:p>113,11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417 SUMINISTRO DE PRODUCTOS ALIMENTICIOS EN LLEDÓ </text:p>
          </table:table-cell>
          <table:table-cell table:style-name="ce58" office:value-type="currency" office:currency="EUR" office:value="572.57" calcext:value-type="currency">
            <text:p>572,57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457 SUMINISTRO DE PRODUCTOS ALIMENTICIOS EN LLEDÓ </text:p>
          </table:table-cell>
          <table:table-cell table:style-name="ce58" office:value-type="currency" office:currency="EUR" office:value="162.04" calcext:value-type="currency">
            <text:p>162,04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BRIEL MARTI E HIJOS, S.L.</text:p>
          </table:table-cell>
          <table:table-cell table:style-name="ce5" office:value-type="string" calcext:value-type="string">
            <text:p>FACTURA Nº 56457 SUMINISTRO DE PRODUCTOS ALIMENTICIOS EN LLEDÓ </text:p>
          </table:table-cell>
          <table:table-cell table:style-name="ce58" office:value-type="currency" office:currency="EUR" office:value="37.23" calcext:value-type="currency">
            <text:p>37,23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ILUNION CEE LIMPIEZA Y MEDIO AMBIENTE</text:p>
          </table:table-cell>
          <table:table-cell table:style-name="ce5" office:value-type="string" calcext:value-type="string">
            <text:p>FACTURA Nº 6410060690 SERVICIO DE LIMPIEZA MES DE ENERO EN MAR I VENT </text:p>
          </table:table-cell>
          <table:table-cell table:style-name="ce58" office:value-type="currency" office:currency="EUR" office:value="1170.54" calcext:value-type="currency">
            <text:p>1.170,54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ILUNION CEE LIMPIEZA Y MEDIO AMBIENTE</text:p>
          </table:table-cell>
          <table:table-cell table:style-name="ce5" office:value-type="string" calcext:value-type="string">
            <text:p>FACTURA Nº 6410060691 SERVICIO DE LIMPIEZA MES DE ENERO EN ALBORACHE </text:p>
          </table:table-cell>
          <table:table-cell table:style-name="ce58" office:value-type="currency" office:currency="EUR" office:value="947.5" calcext:value-type="currency">
            <text:p>947,5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0353 SUMINISTRO DE PRODUCTOS ALIMENTICIOS EN LLEDÓ </text:p>
          </table:table-cell>
          <table:table-cell table:style-name="ce58" office:value-type="currency" office:currency="EUR" office:value="132.44" calcext:value-type="currency">
            <text:p>132,44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0353 SUMINISTRO DE PRODUCTOS ALIMENTICIOS EN LLEDÓ </text:p>
          </table:table-cell>
          <table:table-cell table:style-name="ce58" office:value-type="currency" office:currency="EUR" office:value="90.99" calcext:value-type="currency">
            <text:p>90,99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0440 SUMINISTRO DE PRODUCTOS ALIMENTICIOS EN LLEDÓ </text:p>
          </table:table-cell>
          <table:table-cell table:style-name="ce58" office:value-type="currency" office:currency="EUR" office:value="170.61" calcext:value-type="currency">
            <text:p>170,61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0440 SUMINISTRO DE PRODUCTOS ALIMENTICIOS EN LLEDÓ </text:p>
          </table:table-cell>
          <table:table-cell table:style-name="ce58" office:value-type="currency" office:currency="EUR" office:value="16.43" calcext:value-type="currency">
            <text:p>16,43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0516 SUMINISTRO DE PRODUCTOS ALIMENTICIOS EN LLEDÓ </text:p>
          </table:table-cell>
          <table:table-cell table:style-name="ce58" office:value-type="currency" office:currency="EUR" office:value="128.56" calcext:value-type="currency">
            <text:p>128,56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0613 SUMINISTRO DE PRODUCTOS ALIMENTICIOS EN LLEDÓ </text:p>
          </table:table-cell>
          <table:table-cell table:style-name="ce58" office:value-type="currency" office:currency="EUR" office:value="134.54" calcext:value-type="currency">
            <text:p>134,54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URA Nº 646400613 SUMINISTRO DE PRODUCTOS ALIMENTICIOS EN LLEDÓ </text:p>
          </table:table-cell>
          <table:table-cell table:style-name="ce58" office:value-type="currency" office:currency="EUR" office:value="63.56" calcext:value-type="currency">
            <text:p>63,56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HOPIBAR, S.L.</text:p>
          </table:table-cell>
          <table:table-cell table:style-name="ce5" office:value-type="string" calcext:value-type="string">
            <text:p>FACTURA Nº 68 SUMINISTRO DE PRODUCTOS DE LIMPIEZA EN LLEDÓ </text:p>
          </table:table-cell>
          <table:table-cell table:style-name="ce58" office:value-type="currency" office:currency="EUR" office:value="118.62" calcext:value-type="currency">
            <text:p>118,62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R-00006 SUMINISTRO ELECTRICIDAD DE 13/12/2017 AL 12/01/2018 </text:p>
          </table:table-cell>
          <table:table-cell table:style-name="ce58" office:value-type="currency" office:currency="EUR" office:value="1339.97" calcext:value-type="currency">
            <text:p>1.339,97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R-00007 SUMINISTRO ELECTRICIDAD DE 20/12 /2017 A19/01/2018 EN LLEDÓ </text:p>
          </table:table-cell>
          <table:table-cell table:style-name="ce58" office:value-type="currency" office:currency="EUR" office:value="1694.08" calcext:value-type="currency">
            <text:p>1.694,08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R-00010 SUMINISTRO DE ELECTRICIDAD DE 26/12/2017A 29/01/2018 EN ARGENTINA </text:p>
          </table:table-cell>
          <table:table-cell table:style-name="ce58" office:value-type="currency" office:currency="EUR" office:value="1301.14" calcext:value-type="currency">
            <text:p>1.301,14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R-00011 SUMINISTRO DE ELECTRICIDAD DE 25/12/2017 AL 22/01/2018 EN MAR I VENT </text:p>
          </table:table-cell>
          <table:table-cell table:style-name="ce58" office:value-type="currency" office:currency="EUR" office:value="1219.89" calcext:value-type="currency">
            <text:p>1.219,89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MERCA-CARN, S.L.</text:p>
          </table:table-cell>
          <table:table-cell table:style-name="ce5" office:value-type="string" calcext:value-type="string">
            <text:p>FACTURA Nº 739/18 SUMINISTRO DE PRODUCTOS ALIMENTICIOS EN LLEDÓ </text:p>
          </table:table-cell>
          <table:table-cell table:style-name="ce58" office:value-type="currency" office:currency="EUR" office:value="1248.35" calcext:value-type="currency">
            <text:p>1.248,3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URA Nº 90-1497 SUMINISTRO DE PRODUCTOS ALIMENTICIOS EN LLEDÓ </text:p>
          </table:table-cell>
          <table:table-cell table:style-name="ce58" office:value-type="currency" office:currency="EUR" office:value="41.18" calcext:value-type="currency">
            <text:p>41,18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DISTRIBUIDORA LEVANTINA DE ALIMENTACION, S.L.</text:p>
          </table:table-cell>
          <table:table-cell table:style-name="ce5" office:value-type="string" calcext:value-type="string">
            <text:p>FACTURA Nº 90-1497 SUMINISTRO DE PRODUCTOS ALIMENTICIOS EN LLEDÓ </text:p>
          </table:table-cell>
          <table:table-cell table:style-name="ce58" office:value-type="currency" office:currency="EUR" office:value="65.34" calcext:value-type="currency">
            <text:p>65,34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 236884 SUMINISTRO D PRODUCTOS ALIMENTICIOS EN LLEDÓ </text:p>
          </table:table-cell>
          <table:table-cell table:style-name="ce58" office:value-type="currency" office:currency="EUR" office:value="177.3" calcext:value-type="currency">
            <text:p>177,3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 236884 SUMINISTRO D PRODUCTOS ALIMENTICIOS EN LLEDÓ </text:p>
          </table:table-cell>
          <table:table-cell table:style-name="ce58" office:value-type="currency" office:currency="EUR" office:value="330.06" calcext:value-type="currency">
            <text:p>330,06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ACTIVIDADES Y SERVICIOS FRAMATVAL SL</text:p>
          </table:table-cell>
          <table:table-cell table:style-name="ce5" office:value-type="string" calcext:value-type="string">
            <text:p>FACTURA Nº A18-013 SERVICIO DE MANTENIMIENTO DE LA PISCINA MES DE FEBRERO EN ALBORACHE </text:p>
          </table:table-cell>
          <table:table-cell table:style-name="ce58" office:value-type="currency" office:currency="EUR" office:value="393.25" calcext:value-type="currency">
            <text:p>393,2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URA Nº A18/0062 SUMINISTRO DE PRODUCTOS ALIMENTICIOS EN LLEDÓ </text:p>
          </table:table-cell>
          <table:table-cell table:style-name="ce58" office:value-type="currency" office:currency="EUR" office:value="408.56" calcext:value-type="currency">
            <text:p>408,56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FORN GARCIA S.L.</text:p>
          </table:table-cell>
          <table:table-cell table:style-name="ce5" office:value-type="string" calcext:value-type="string">
            <text:p>FACTURA Nº A18/0062 SUMINISTRO DE PRODUCTOS ALIMENTICIOS EN LLEDÓ </text:p>
          </table:table-cell>
          <table:table-cell table:style-name="ce58" office:value-type="currency" office:currency="EUR" office:value="141.42" calcext:value-type="currency">
            <text:p>141,42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236832 SUMINISTRO DE PRODUCTOS ALIMENTICIOS EN LLEDÓ </text:p>
          </table:table-cell>
          <table:table-cell table:style-name="ce58" office:value-type="currency" office:currency="EUR" office:value="113.48" calcext:value-type="currency">
            <text:p>113,48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URA Nº A236832 SUMINISTRO DE PRODUCTOS ALIMENTICIOS EN LLEDÓ </text:p>
          </table:table-cell>
          <table:table-cell table:style-name="ce58" office:value-type="currency" office:currency="EUR" office:value="158.38" calcext:value-type="currency">
            <text:p>158,38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DANONE, S.A.</text:p>
          </table:table-cell>
          <table:table-cell table:style-name="ce5" office:value-type="string" calcext:value-type="string">
            <text:p>FACTURA Nº F000158020 SUMINISTRO DE PRODUCTOS ALIMENTICIOS EN LLEDÓ </text:p>
          </table:table-cell>
          <table:table-cell table:style-name="ce58" office:value-type="currency" office:currency="EUR" office:value="305.37" calcext:value-type="currency">
            <text:p>305,37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S NATURAL SERVICIOS SDG, S.A.</text:p>
          </table:table-cell>
          <table:table-cell table:style-name="ce5" office:value-type="string" calcext:value-type="string">
            <text:p>FACTURA Nº FE18321253332501 SUMINISTRO DE GAS DE 24/11/2017 AL22/12/2017 EN ARGENTINA </text:p>
          </table:table-cell>
          <table:table-cell table:style-name="ce58" office:value-type="currency" office:currency="EUR" office:value="1922" calcext:value-type="currency">
            <text:p>1.922,0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S NATURAL SERVICIOS SDG, S.A.</text:p>
          </table:table-cell>
          <table:table-cell table:style-name="ce5" office:value-type="string" calcext:value-type="string">
            <text:p>FACTURA Nº FE18321255615591 SUMINISTRO DE GAS DE 22/12/2017 AL18/01/2018 EN ARGENTINA </text:p>
          </table:table-cell>
          <table:table-cell table:style-name="ce58" office:value-type="currency" office:currency="EUR" office:value="1632.25" calcext:value-type="currency">
            <text:p>1.632,2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S NATURAL S.U.R. SDG, S. A.</text:p>
          </table:table-cell>
          <table:table-cell table:style-name="ce5" office:value-type="string" calcext:value-type="string">
            <text:p>FACTURA Nº FE18371094289760 SUMINISTRO DE GAS NATURAL DE 16/11/2017 A 19/12/2017 EN LLEDÓ </text:p>
          </table:table-cell>
          <table:table-cell table:style-name="ce58" office:value-type="currency" office:currency="EUR" office:value="4308.18" calcext:value-type="currency">
            <text:p>4.308,18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GAS NATURAL S.U.R. SDG, S. A.</text:p>
          </table:table-cell>
          <table:table-cell table:style-name="ce5" office:value-type="string" calcext:value-type="string">
            <text:p>FACTURA Nº FE18371094859215 SUMINISTRO DE GAS NATURAL DE 20/122017 A 19/01/2018 EN LLEDÓ </text:p>
          </table:table-cell>
          <table:table-cell table:style-name="ce58" office:value-type="currency" office:currency="EUR" office:value="3309.25" calcext:value-type="currency">
            <text:p>3.309,2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URA Nº FM-157 SUMINISTRO DE PRODUCTOS ALIMENTICIOS EN LLEDÓ </text:p>
          </table:table-cell>
          <table:table-cell table:style-name="ce58" office:value-type="currency" office:currency="EUR" office:value="13.52" calcext:value-type="currency">
            <text:p>13,52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URA Nº FM-157 SUMINISTRO DE PRODUCTOS ALIMENTICIOS EN LLEDÓ </text:p>
          </table:table-cell>
          <table:table-cell table:style-name="ce58" office:value-type="currency" office:currency="EUR" office:value="1898.09" calcext:value-type="currency">
            <text:p>1.898,09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CASNET 96, S.L.</text:p>
          </table:table-cell>
          <table:table-cell table:style-name="ce5" office:value-type="string" calcext:value-type="string">
            <text:p>FACTURA Nº G18/000611 SUMINISTRO DE PRODUCTOS DE LIMPIEZA EN LLEDÓ </text:p>
          </table:table-cell>
          <table:table-cell table:style-name="ce58" office:value-type="currency" office:currency="EUR" office:value="313.96" calcext:value-type="currency">
            <text:p>313,96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CASNET 96, S.L.</text:p>
          </table:table-cell>
          <table:table-cell table:style-name="ce5" office:value-type="string" calcext:value-type="string">
            <text:p>FACTURA Nº G18/000847 SUMINISTRO DE PRODUCTOS DE LIMPIEZA EN LLEDÓ </text:p>
          </table:table-cell>
          <table:table-cell table:style-name="ce58" office:value-type="currency" office:currency="EUR" office:value="161.87" calcext:value-type="currency">
            <text:p>161,87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FISSA SERVICIOS AUXILIARES S.L.U.</text:p>
          </table:table-cell>
          <table:table-cell table:style-name="ce5" office:value-type="string" calcext:value-type="string">
            <text:p>FACTURA Nº V1036/1800416 SERVICIOS DE RECEPCIÓN, MANTENIMIENTO Y ADMÓN MES DE FEBRERO EN MAR I VENT </text:p>
          </table:table-cell>
          <table:table-cell table:style-name="ce58" office:value-type="currency" office:currency="EUR" office:value="2692.25" calcext:value-type="currency">
            <text:p>2.692,2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DE RESERVAS POR INTERNET MES DE FEBRERO EN ARGENTINA </text:p>
          </table:table-cell>
          <table:table-cell table:style-name="ce58" office:value-type="currency" office:currency="EUR" office:value="7.51" calcext:value-type="currency">
            <text:p>7,51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FEBRERO EN ALBORACHE </text:p>
          </table:table-cell>
          <table:table-cell table:style-name="ce58" office:value-type="currency" office:currency="EUR" office:value="38.43" calcext:value-type="currency">
            <text:p>38,43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MAPFRE ESPAÑA CIA. DE SEGUROS Y REASEGUROS, S.A.</text:p>
          </table:table-cell>
          <table:table-cell table:style-name="ce5" office:value-type="string" calcext:value-type="string">
            <text:p>PRIMAS SEGUROS DE OTROS RIESGOS</text:p>
          </table:table-cell>
          <table:table-cell table:style-name="ce58" office:value-type="currency" office:currency="EUR" office:value="530.75" calcext:value-type="currency">
            <text:p>530,75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6" calcext:value-type="date">
            <text:p>26/03/2018</text:p>
          </table:table-cell>
          <table:table-cell table:style-name="ce5" office:value-type="string" calcext:value-type="string">
            <text:p>MAPFRE VIDA</text:p>
          </table:table-cell>
          <table:table-cell table:style-name="ce5" office:value-type="string" calcext:value-type="string">
            <text:p>PRIMAS SEGUROS DE OTROS RIESGOS</text:p>
          </table:table-cell>
          <table:table-cell table:style-name="ce58" office:value-type="currency" office:currency="EUR" office:value="5500" calcext:value-type="currency">
            <text:p>5.500,00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ASTEVILA DISTRIBUCIONES, S.L.</text:p>
          </table:table-cell>
          <table:table-cell table:style-name="ce5" office:value-type="string" calcext:value-type="string">
            <text:p>COMPRA MATERIAL OFICINA ORDINARIO NO INVENTARIABLE</text:p>
          </table:table-cell>
          <table:table-cell table:style-name="ce58" office:value-type="currency" office:currency="EUR" office:value="381.51" calcext:value-type="currency">
            <text:p>381,51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ASTEVILA DISTRIBUCIONES, S.L.</text:p>
          </table:table-cell>
          <table:table-cell table:style-name="ce5" office:value-type="string" calcext:value-type="string">
            <text:p>COMPRA MATERIAL OFICINA ORDINARIO NO INVENTARIABLE</text:p>
          </table:table-cell>
          <table:table-cell table:style-name="ce58" office:value-type="currency" office:currency="EUR" office:value="26.23" calcext:value-type="currency">
            <text:p>26,23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ASTEVILA DISTRIBUCIONES, S.L.</text:p>
          </table:table-cell>
          <table:table-cell table:style-name="ce5" office:value-type="string" calcext:value-type="string">
            <text:p>COMPRA MATERIAL OFICINA ORDINARIO NO INVENTARIABLE</text:p>
          </table:table-cell>
          <table:table-cell table:style-name="ce58" office:value-type="currency" office:currency="EUR" office:value="650.05" calcext:value-type="currency">
            <text:p>650,05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FUJITSU TECHNOLOGY SOLUTIONS, S.A.</text:p>
          </table:table-cell>
          <table:table-cell table:style-name="ce5" office:value-type="string" calcext:value-type="string">
            <text:p>COMUNICACIONES INFORMÁTICAS</text:p>
          </table:table-cell>
          <table:table-cell table:style-name="ce58" office:value-type="currency" office:currency="EUR" office:value="800.21" calcext:value-type="currency">
            <text:p>800,21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4.17" calcext:value-type="currency">
            <text:p>4,1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68.61" calcext:value-type="currency">
            <text:p>68,61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4.17" calcext:value-type="currency">
            <text:p>4,1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45.73" calcext:value-type="currency">
            <text:p>45,73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4.17" calcext:value-type="currency">
            <text:p>4,1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45.73" calcext:value-type="currency">
            <text:p>45,73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4.17" calcext:value-type="currency">
            <text:p>4,17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58" office:value-type="currency" office:currency="EUR" office:value="22.87" calcext:value-type="currency">
            <text:p>22,87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JARDINERÍA POZO, S.L.</text:p>
          </table:table-cell>
          <table:table-cell table:style-name="ce5" office:value-type="string" calcext:value-type="string">
            <text:p>FACTURA Nº 0005/2018 MANTENIMIENTO JARDINES MES DE ENERO EN LA FLORIDA </text:p>
          </table:table-cell>
          <table:table-cell table:style-name="ce58" office:value-type="currency" office:currency="EUR" office:value="450.12" calcext:value-type="currency">
            <text:p>450,12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URA Nº 0642/18 SERVICIO DE ALIMENTACIÓN MES DE FEBRERO EN ST CRIST </text:p>
          </table:table-cell>
          <table:table-cell table:style-name="ce58" office:value-type="currency" office:currency="EUR" office:value="3615.26" calcext:value-type="currency">
            <text:p>3.615,26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URA Nº 18-0182 TRATAMIENTO DE CONTROL DE PLAGAS Nº 1 EN LA FLORIDA </text:p>
          </table:table-cell>
          <table:table-cell table:style-name="ce58" office:value-type="currency" office:currency="EUR" office:value="121" calcext:value-type="currency">
            <text:p>121,0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EIFFAGE ENERGÍA, S.L.U.</text:p>
          </table:table-cell>
          <table:table-cell table:style-name="ce5" office:value-type="string" calcext:value-type="string">
            <text:p>FACTURA Nº 18/VMN0241 TRABAJOS CONSISTENTES EN INSPECCIÓN DE OCA EN LA MARINA </text:p>
          </table:table-cell>
          <table:table-cell table:style-name="ce58" office:value-type="currency" office:currency="EUR" office:value="393.25" calcext:value-type="currency">
            <text:p>393,2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EIFFAGE ENERGÍA, S.L.U.</text:p>
          </table:table-cell>
          <table:table-cell table:style-name="ce5" office:value-type="string" calcext:value-type="string">
            <text:p>FACTURA Nº 18/VMN0241 TRABAJOS DE INSPECCIÓN DE OCA EN LA FLORIDA </text:p>
          </table:table-cell>
          <table:table-cell table:style-name="ce58" office:value-type="currency" office:currency="EUR" office:value="393.25" calcext:value-type="currency">
            <text:p>393,2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SILICIA SERVICIOS INTEGRALES, S.L.</text:p>
          </table:table-cell>
          <table:table-cell table:style-name="ce5" office:value-type="string" calcext:value-type="string">
            <text:p>FACTURA Nº 2018 O/15 SERVICIO DE RECEPCIÓN Y ATENCIÓN AL USUARIO MES DE ENERO EN LA FLORIDA </text:p>
          </table:table-cell>
          <table:table-cell table:style-name="ce58" office:value-type="currency" office:currency="EUR" office:value="4306.2" calcext:value-type="currency">
            <text:p>4.306,2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076928 SUMINISTRO DE AGUA DE 02/01 AL 01/02/2018 EN LA FLORIDA </text:p>
          </table:table-cell>
          <table:table-cell table:style-name="ce58" office:value-type="currency" office:currency="EUR" office:value="2390.63" calcext:value-type="currency">
            <text:p>2.390,63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076928 SUMINISTRO DE AGUA DE 02/01 AL 01/02/2018 EN LA FLORIDA </text:p>
          </table:table-cell>
          <table:table-cell table:style-name="ce58" office:value-type="currency" office:currency="EUR" office:value="7.85" calcext:value-type="currency">
            <text:p>7,8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URA Nº 2018A100076928 SUMINISTRO DE AGUA DE 02/01 AL 01/02/2018 EN LA FLORIDA </text:p>
          </table:table-cell>
          <table:table-cell table:style-name="ce58" office:value-type="currency" office:currency="EUR" office:value="532.43" calcext:value-type="currency">
            <text:p>532,43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SERUNION. S.A.</text:p>
          </table:table-cell>
          <table:table-cell table:style-name="ce5" office:value-type="string" calcext:value-type="string">
            <text:p>FACTURA Nº 3120378684 SERVICIO DE ALIMENTACIÓN MES DE FEBRERO EN LA FLORIDA </text:p>
          </table:table-cell>
          <table:table-cell table:style-name="ce58" office:value-type="currency" office:currency="EUR" office:value="26223.89" calcext:value-type="currency">
            <text:p>26.223,89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FACTURA Nº 60277 SUMINISTRO DE MATERIAL PARA MANTENIMIENTO MES DE ENERO EN LA FLORIDA </text:p>
          </table:table-cell>
          <table:table-cell table:style-name="ce58" office:value-type="currency" office:currency="EUR" office:value="2765.82" calcext:value-type="currency">
            <text:p>2.765,82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FACTURA Nº 60714 ADQUISICIÓN DE MATERIAL DE MANTENIMIENTO EN LA FLORIDA </text:p>
          </table:table-cell>
          <table:table-cell table:style-name="ce58" office:value-type="currency" office:currency="EUR" office:value="3203.35" calcext:value-type="currency">
            <text:p>3.203,3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ILUNION LIMPIEZA Y MEDIO AMBIENTE S.A.</text:p>
          </table:table-cell>
          <table:table-cell table:style-name="ce5" office:value-type="string" calcext:value-type="string">
            <text:p>FACTURA Nº 6400663243 SERVICIO DE LIMPIEZA MES DE ENERO EN LA MARINA </text:p>
          </table:table-cell>
          <table:table-cell table:style-name="ce58" office:value-type="currency" office:currency="EUR" office:value="643.33" calcext:value-type="currency">
            <text:p>643,33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R-00005 SUMINISTRO ELECTRICIDAD DE 12/12/2017 AL 11/01/2018 EN LA FLORIDA </text:p>
          </table:table-cell>
          <table:table-cell table:style-name="ce58" office:value-type="currency" office:currency="EUR" office:value="3692.93" calcext:value-type="currency">
            <text:p>3.692,93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R-00008 SUMINISTRO DE ELECTRICIDAD DE 19/12 /2017 AL 17/01/2018 EN ST CRIST </text:p>
          </table:table-cell>
          <table:table-cell table:style-name="ce58" office:value-type="currency" office:currency="EUR" office:value="641.89" calcext:value-type="currency">
            <text:p>641,89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URA Nº 73818R-00044 SUMINISTRO ELECTRICIDAD DE 27/12/2017AL 26/01/2018 EN LA MARINA </text:p>
          </table:table-cell>
          <table:table-cell table:style-name="ce58" office:value-type="currency" office:currency="EUR" office:value="1344.56" calcext:value-type="currency">
            <text:p>1.344,56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URA Nº 94808660 CUOTA SERVICIO BÁSICO DE 05/01 A 04/02/2018EN LA MARINA </text:p>
          </table:table-cell>
          <table:table-cell table:style-name="ce58" office:value-type="currency" office:currency="EUR" office:value="29.35" calcext:value-type="currency">
            <text:p>29,3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URA Nº 94811732 SUMINISTRO DE GAS PROPANO MES DE FEBRERO EN LA MARINA </text:p>
          </table:table-cell>
          <table:table-cell table:style-name="ce58" office:value-type="currency" office:currency="EUR" office:value="2010.6" calcext:value-type="currency">
            <text:p>2.010,6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FACTURA Nº A1830009 SERVICIO DE MANTENIMIENTO Y JARDINERÍA MES DE FEBRERO EN ST CRIST </text:p>
          </table:table-cell>
          <table:table-cell table:style-name="ce58" office:value-type="currency" office:currency="EUR" office:value="412.44" calcext:value-type="currency">
            <text:p>412,44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OMPAÑIA VALENCIANA PARA LA INTEGRACIÓN Y EL DESARROLLO, S.L</text:p>
          </table:table-cell>
          <table:table-cell table:style-name="ce5" office:value-type="string" calcext:value-type="string">
            <text:p>FACTURA Nº FV-VA18/00452 SERVICIO DE LIMPIEZA MES DE FEBRERO EN ST CRIST </text:p>
          </table:table-cell>
          <table:table-cell table:style-name="ce58" office:value-type="currency" office:currency="EUR" office:value="53.95" calcext:value-type="currency">
            <text:p>53,95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FACTURA Nº SERVICIO DE RECEPCIÓN Y ATENCIÓN AL USUARIO MES DE FEBRERO EN ST CRIST </text:p>
          </table:table-cell>
          <table:table-cell table:style-name="ce58" office:value-type="currency" office:currency="EUR" office:value="4509" calcext:value-type="currency">
            <text:p>4.509,00 €</text:p>
          </table:table-cell>
          <table:table-cell table:style-name="ce62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FISSA SERVICIOS AUXILIARES S.L.U.</text:p>
          </table:table-cell>
          <table:table-cell table:style-name="ce5" office:value-type="string" calcext:value-type="string">
            <text:p>FACTURA Nº V1036/1800415 SERVICIO DE APOYO A LA GESTIÓN Y DINAMIZACIÓN MES DE FEBRERO EN LA FLORIDA</text:p>
          </table:table-cell>
          <table:table-cell table:style-name="ce58" office:value-type="currency" office:currency="EUR" office:value="2052.16" calcext:value-type="currency">
            <text:p>2.052,16 €</text:p>
          </table:table-cell>
          <table:table-cell table:style-name="ce62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INTURAS HERVAL</text:p>
          </table:table-cell>
          <table:table-cell table:style-name="ce5" office:value-type="string" calcext:value-type="string">
            <text:p>GASTOS DIVERSOS. REUNIONES, CONFERENCIAS Y CURSOS</text:p>
          </table:table-cell>
          <table:table-cell table:style-name="ce58" office:value-type="currency" office:currency="EUR" office:value="71.51" calcext:value-type="currency">
            <text:p>71,51 €</text:p>
          </table:table-cell>
          <table:table-cell table:style-name="ce63" table:number-columns-repeated="1019"/>
          <table:table-cell table:style-name="ce67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FEBRERO EN LA FLORIDA </text:p>
          </table:table-cell>
          <table:table-cell table:style-name="ce58" office:value-type="currency" office:currency="EUR" office:value="524.63" calcext:value-type="currency">
            <text:p>524,63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ÓN RESERVAS POR INTERNET MES DE FEBRERO EN ST CRIST </text:p>
          </table:table-cell>
          <table:table-cell table:style-name="ce58" office:value-type="currency" office:currency="EUR" office:value="9.04" calcext:value-type="currency">
            <text:p>9,04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4.45" calcext:value-type="currency">
            <text:p>4,45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51.9" calcext:value-type="currency">
            <text:p>51,90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45.24" calcext:value-type="currency">
            <text:p>45,24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40.52" calcext:value-type="currency">
            <text:p>40,52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13.6" calcext:value-type="currency">
            <text:p>13,60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41.75" calcext:value-type="currency">
            <text:p>41,75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18.62" calcext:value-type="currency">
            <text:p>18,62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4.1" calcext:value-type="currency">
            <text:p>4,10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40.86" calcext:value-type="currency">
            <text:p>40,86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2.09" calcext:value-type="currency">
            <text:p>2,09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2.09" calcext:value-type="currency">
            <text:p>2,09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2.09" calcext:value-type="currency">
            <text:p>2,09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NIZACIONES POR RAZÓN SERVICIO LOCOMOCIÓN DEL PERSONAL</text:p>
          </table:table-cell>
          <table:table-cell table:style-name="ce58" office:value-type="currency" office:currency="EUR" office:value="4.1" calcext:value-type="currency">
            <text:p>4,1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DISMELCAS, S.L.</text:p>
          </table:table-cell>
          <table:table-cell table:style-name="ce5" office:value-type="string" calcext:value-type="string">
            <text:p>INVERSIONES DE REPOSICIÓN. INSTALACIONES TÉCNICAS</text:p>
          </table:table-cell>
          <table:table-cell table:style-name="ce58" office:value-type="currency" office:currency="EUR" office:value="415.34" calcext:value-type="currency">
            <text:p>415,34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KITRES S.L.</text:p>
          </table:table-cell>
          <table:table-cell table:style-name="ce5" office:value-type="string" calcext:value-type="string">
            <text:p>INVERSIONES DE REPOSICIÓN. MOBILIARIO</text:p>
          </table:table-cell>
          <table:table-cell table:style-name="ce58" office:value-type="currency" office:currency="EUR" office:value="240.76" calcext:value-type="currency">
            <text:p>240,76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WALHALLA DATA CENTER SERVICES, SL</text:p>
          </table:table-cell>
          <table:table-cell table:style-name="ce5" office:value-type="string" calcext:value-type="string">
            <text:p>OTRAS COMUNICACIONES</text:p>
          </table:table-cell>
          <table:table-cell table:style-name="ce58" office:value-type="currency" office:currency="EUR" office:value="1843.2" calcext:value-type="currency">
            <text:p>1.843,2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GOMEZ VALLE, JOSEFA MARÍA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1548.8" calcext:value-type="currency">
            <text:p>1.548,8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JUALPALU 2001, S.L.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465.85" calcext:value-type="currency">
            <text:p>465,85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OBRASCON HUARTE LAIN, S.A.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1570" calcext:value-type="currency">
            <text:p>1.570,0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PEQUEÑOS PROVEEDORES ACTIVIDADES AREA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43.33" calcext:value-type="currency">
            <text:p>43,33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SUDECO PROMOGIFTS S.L.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356.36" calcext:value-type="currency">
            <text:p>356,36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VITOGAS ESPAÑA, S.A.</text:p>
          </table:table-cell>
          <table:table-cell table:style-name="ce5" office:value-type="string" calcext:value-type="string">
            <text:p>OTROS GASTOS DIVERSOS</text:p>
          </table:table-cell>
          <table:table-cell table:style-name="ce58" office:value-type="currency" office:currency="EUR" office:value="163.93" calcext:value-type="currency">
            <text:p>163,93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TOT ANIMACIÓ, S.L.</text:p>
          </table:table-cell>
          <table:table-cell table:style-name="ce5" office:value-type="string" calcext:value-type="string">
            <text:p>OTROS SUMINISTROS</text:p>
          </table:table-cell>
          <table:table-cell table:style-name="ce58" office:value-type="currency" office:currency="EUR" office:value="79.86" calcext:value-type="currency">
            <text:p>79,86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CTIO SERVIC. DE PROMOC. DE ACTIVID. EDUCAT.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13057.86" calcext:value-type="currency">
            <text:p>13.057,86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LCARAZ I GONZÁLEZ, SABIN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955.9" calcext:value-type="currency">
            <text:p>955,9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LCARAZ I GONZÁLEZ, SABINA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1754.5" calcext:value-type="currency">
            <text:p>1.754,5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SOCIACION CIRCOLIO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400" calcext:value-type="currency">
            <text:p>400,0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5463.38" calcext:value-type="currency">
            <text:p>5.463,38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5870.19" calcext:value-type="currency">
            <text:p>5.870,19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5870.19" calcext:value-type="currency">
            <text:p>5.870,19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5463.38" calcext:value-type="currency">
            <text:p>5.463,38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OMUNIDAD DE PROPIETARIOS C/ CONVENTO STA. CLARA, 12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227.39" calcext:value-type="currency">
            <text:p>227,39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OMUNIDAD DE PROPIETARIOS C/ CONVENTO STA. CLARA, 12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274.13" calcext:value-type="currency">
            <text:p>274,13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EIFFAGE ENERGÍA, S.L.U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471.9" calcext:value-type="currency">
            <text:p>471,9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EULEN, S.A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4821.37" calcext:value-type="currency">
            <text:p>4.821,37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FENT DE TOT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36.3" calcext:value-type="currency">
            <text:p>36,3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FERRÁNDIZ MOLLÁ, FRANCISCO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1597.2" calcext:value-type="currency">
            <text:p>1.597,2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FUNDACIÓN FESORD, C.V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617.1" calcext:value-type="currency">
            <text:p>617,1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GESTIÓN Y SERVICIOS DE RECICLAJE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46.2" calcext:value-type="currency">
            <text:p>46,2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GESTIÓN Y SERVICIOS DE RECICLAJE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46.2" calcext:value-type="currency">
            <text:p>46,2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9468.25" calcext:value-type="currency">
            <text:p>9.468,25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9498.41" calcext:value-type="currency">
            <text:p>9.498,41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IMAGINA DESING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1263.94" calcext:value-type="currency">
            <text:p>1.263,94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IMAGINA DESING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449.15" calcext:value-type="currency">
            <text:p>449,15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JUALPALU 2001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254.1" calcext:value-type="currency">
            <text:p>254,1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JUALPALU 2001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254.1" calcext:value-type="currency">
            <text:p>254,1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LÓPEZ SEVILLA, ANA BELÉN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150" calcext:value-type="currency">
            <text:p>150,0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7562.5" calcext:value-type="currency">
            <text:p>7.562,5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8570.83" calcext:value-type="currency">
            <text:p>8.570,83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7461.67" calcext:value-type="currency">
            <text:p>7.461,67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RICOH ESPAÑA SLU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170.61" calcext:value-type="currency">
            <text:p>170,61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WELOVROI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149" calcext:value-type="currency">
            <text:p>149,0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WELOVROI, S.L.</text:p>
          </table:table-cell>
          <table:table-cell table:style-name="ce5" office:value-type="string" calcext:value-type="string">
            <text:p>OTROS TRABAJOS REALIZADOS POR OTRAS EMPRESAS</text:p>
          </table:table-cell>
          <table:table-cell table:style-name="ce58" office:value-type="currency" office:currency="EUR" office:value="149" calcext:value-type="currency">
            <text:p>149,00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ALATAYUD DÍAZ, ANTONIO JAVIER</text:p>
          </table:table-cell>
          <table:table-cell table:style-name="ce5" office:value-type="string" calcext:value-type="string">
            <text:p>REPARACIÓN, MANTENIMIENTO Y CONSERVACIÓN DE INSTALACIONES</text:p>
          </table:table-cell>
          <table:table-cell table:style-name="ce58" office:value-type="currency" office:currency="EUR" office:value="559.32" calcext:value-type="currency">
            <text:p>559,32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EMPRESA GENERAL VALENCIANA DEL AGUA, S.A.</text:p>
          </table:table-cell>
          <table:table-cell table:style-name="ce5" office:value-type="string" calcext:value-type="string">
            <text:p>SUMINISTROS AGUA</text:p>
          </table:table-cell>
          <table:table-cell table:style-name="ce58" office:value-type="currency" office:currency="EUR" office:value="391.21" calcext:value-type="currency">
            <text:p>391,21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EMPRESA MIXTA VALENCIANA DE AGUAS, S.A.</text:p>
          </table:table-cell>
          <table:table-cell table:style-name="ce5" office:value-type="string" calcext:value-type="string">
            <text:p>SUMINISTROS AGUA</text:p>
          </table:table-cell>
          <table:table-cell table:style-name="ce58" office:value-type="currency" office:currency="EUR" office:value="80.09" calcext:value-type="currency">
            <text:p>80,09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EMPRESA MIXTA VALENCIANA DE AGUAS, S.A.</text:p>
          </table:table-cell>
          <table:table-cell table:style-name="ce5" office:value-type="string" calcext:value-type="string">
            <text:p>SUMINISTROS AGUA</text:p>
          </table:table-cell>
          <table:table-cell table:style-name="ce58" office:value-type="currency" office:currency="EUR" office:value="47.92" calcext:value-type="currency">
            <text:p>47,92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EMPRESA MIXTA VALENCIANA DE AGUAS, S.A.</text:p>
          </table:table-cell>
          <table:table-cell table:style-name="ce5" office:value-type="string" calcext:value-type="string">
            <text:p>SUMINISTROS AGUA</text:p>
          </table:table-cell>
          <table:table-cell table:style-name="ce58" office:value-type="currency" office:currency="EUR" office:value="86.96" calcext:value-type="currency">
            <text:p>86,96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EMPRESA MIXTA VALENCIANA DE AGUAS, S.A.</text:p>
          </table:table-cell>
          <table:table-cell table:style-name="ce5" office:value-type="string" calcext:value-type="string">
            <text:p>SUMINISTROS AGUA</text:p>
          </table:table-cell>
          <table:table-cell table:style-name="ce58" office:value-type="currency" office:currency="EUR" office:value="129.24" calcext:value-type="currency">
            <text:p>129,24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EMPRESA MIXTA VALENCIANA DE AGUAS, S.A.</text:p>
          </table:table-cell>
          <table:table-cell table:style-name="ce5" office:value-type="string" calcext:value-type="string">
            <text:p>SUMINISTROS AGUA</text:p>
          </table:table-cell>
          <table:table-cell table:style-name="ce58" office:value-type="currency" office:currency="EUR" office:value="46.31" calcext:value-type="currency">
            <text:p>46,31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58" office:value-type="currency" office:currency="EUR" office:value="1281.64" calcext:value-type="currency">
            <text:p>1.281,64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58" office:value-type="currency" office:currency="EUR" office:value="313.01" calcext:value-type="currency">
            <text:p>313,01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58" office:value-type="currency" office:currency="EUR" office:value="12.68" calcext:value-type="currency">
            <text:p>12,68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ASTEVILA DISTRIBUCIONES, S.L.</text:p>
          </table:table-cell>
          <table:table-cell table:style-name="ce5" office:value-type="string" calcext:value-type="string">
            <text:p>SUMINISTROS PRODUCTOS DE LIMPIEZA Y ASEO</text:p>
          </table:table-cell>
          <table:table-cell table:style-name="ce58" office:value-type="currency" office:currency="EUR" office:value="223.62" calcext:value-type="currency">
            <text:p>223,62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ASTEVILA DISTRIBUCIONES, S.L.</text:p>
          </table:table-cell>
          <table:table-cell table:style-name="ce5" office:value-type="string" calcext:value-type="string">
            <text:p>SUMINISTROS PRODUCTOS DE LIMPIEZA Y ASEO</text:p>
          </table:table-cell>
          <table:table-cell table:style-name="ce58" office:value-type="currency" office:currency="EUR" office:value="140.02" calcext:value-type="currency">
            <text:p>140,02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ASTEVILA DISTRIBUCIONES, S.L.</text:p>
          </table:table-cell>
          <table:table-cell table:style-name="ce5" office:value-type="string" calcext:value-type="string">
            <text:p>SUMINISTROS PRODUCTOS DE LIMPIEZA Y ASEO</text:p>
          </table:table-cell>
          <table:table-cell table:style-name="ce58" office:value-type="currency" office:currency="EUR" office:value="444.36" calcext:value-type="currency">
            <text:p>444,36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ASTEVILA DISTRIBUCIONES, S.L.</text:p>
          </table:table-cell>
          <table:table-cell table:style-name="ce5" office:value-type="string" calcext:value-type="string">
            <text:p>SUMINISTROS PRODUCTOS DE LIMPIEZA Y ASEO</text:p>
          </table:table-cell>
          <table:table-cell table:style-name="ce58" office:value-type="currency" office:currency="EUR" office:value="194.13" calcext:value-type="currency">
            <text:p>194,13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GUARDA RACIONAL DE ARCHIVOS Y DIGITALIZAC. DOCUMENTOS S.L.</text:p>
          </table:table-cell>
          <table:table-cell table:style-name="ce5" office:value-type="string" calcext:value-type="string">
            <text:p>TRABAJO REALIZADO POR OTRAS EMPRESAS. CUSTODIA, DEPÓSITO Y ALMACÉN.</text:p>
          </table:table-cell>
          <table:table-cell table:style-name="ce58" office:value-type="currency" office:currency="EUR" office:value="161.44" calcext:value-type="currency">
            <text:p>161,44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GUARDA RACIONAL DE ARCHIVOS Y DIGITALIZAC. DOCUMENTOS S.L.</text:p>
          </table:table-cell>
          <table:table-cell table:style-name="ce5" office:value-type="string" calcext:value-type="string">
            <text:p>TRABAJO REALIZADO POR OTRAS EMPRESAS. CUSTODIA, DEPÓSITO Y ALMACÉN.</text:p>
          </table:table-cell>
          <table:table-cell table:style-name="ce58" office:value-type="currency" office:currency="EUR" office:value="161.44" calcext:value-type="currency">
            <text:p>161,44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FENT DE TOT, S.L.</text:p>
          </table:table-cell>
          <table:table-cell table:style-name="ce5" office:value-type="string" calcext:value-type="string">
            <text:p>TRABAJO REALIZADO POR OTRAS EMPRESAS. LIMPIEZA</text:p>
          </table:table-cell>
          <table:table-cell table:style-name="ce58" office:value-type="currency" office:currency="EUR" office:value="1149.5" calcext:value-type="currency">
            <text:p>1.149,5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TOILIM, S.A.U.</text:p>
          </table:table-cell>
          <table:table-cell table:style-name="ce5" office:value-type="string" calcext:value-type="string">
            <text:p>TRABAJO REALIZADO POR OTRAS EMPRESAS. LIMPIEZA</text:p>
          </table:table-cell>
          <table:table-cell table:style-name="ce58" office:value-type="currency" office:currency="EUR" office:value="1271.49" calcext:value-type="currency">
            <text:p>1.271,49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TRABAJO REALIZADO POR OTRAS EMPRESAS. LIMPIEZA Y ASEO</text:p>
          </table:table-cell>
          <table:table-cell table:style-name="ce58" office:value-type="currency" office:currency="EUR" office:value="133.1" calcext:value-type="currency">
            <text:p>133,10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LOGINLE, S.L.</text:p>
          </table:table-cell>
          <table:table-cell table:style-name="ce5" office:value-type="string" calcext:value-type="string">
            <text:p>TRABAJO REALIZADO POR OTRAS EMPRESAS. POSTALES Y MENSAJERÍA</text:p>
          </table:table-cell>
          <table:table-cell table:style-name="ce58" office:value-type="currency" office:currency="EUR" office:value="396.88" calcext:value-type="currency">
            <text:p>396,88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LOGINLE, S.L.</text:p>
          </table:table-cell>
          <table:table-cell table:style-name="ce5" office:value-type="string" calcext:value-type="string">
            <text:p>TRABAJO REALIZADO POR OTRAS EMPRESAS. POSTALES Y MENSAJERÍA</text:p>
          </table:table-cell>
          <table:table-cell table:style-name="ce58" office:value-type="currency" office:currency="EUR" office:value="396.88" calcext:value-type="currency">
            <text:p>396,88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TRABAJO REALIZADO POR OTRAS EMPRESAS. SEGURIDAD</text:p>
          </table:table-cell>
          <table:table-cell table:style-name="ce58" office:value-type="currency" office:currency="EUR" office:value="1324.08" calcext:value-type="currency">
            <text:p>1.324,08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ILUNIÓN SEGURIDAD, S.A. UNIPERSONAL</text:p>
          </table:table-cell>
          <table:table-cell table:style-name="ce5" office:value-type="string" calcext:value-type="string">
            <text:p>TRABAJO REALIZADO POR OTRAS EMPRESAS. SEGURIDAD</text:p>
          </table:table-cell>
          <table:table-cell table:style-name="ce58" office:value-type="currency" office:currency="EUR" office:value="598.43" calcext:value-type="currency">
            <text:p>598,43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UTE SEGURMARC</text:p>
          </table:table-cell>
          <table:table-cell table:style-name="ce5" office:value-type="string" calcext:value-type="string">
            <text:p>TRABAJO REALIZADO POR OTRAS EMPRESAS. SEGURIDAD</text:p>
          </table:table-cell>
          <table:table-cell table:style-name="ce58" office:value-type="currency" office:currency="EUR" office:value="158.01" calcext:value-type="currency">
            <text:p>158,01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UTE SEGURMARC</text:p>
          </table:table-cell>
          <table:table-cell table:style-name="ce5" office:value-type="string" calcext:value-type="string">
            <text:p>TRABAJO REALIZADO POR OTRAS EMPRESAS. SEGURIDAD</text:p>
          </table:table-cell>
          <table:table-cell table:style-name="ce58" office:value-type="currency" office:currency="EUR" office:value="142.94" calcext:value-type="currency">
            <text:p>142,94 €</text:p>
          </table:table-cell>
          <table:table-cell table:style-name="ce64"/>
          <table:table-cell table:style-name="ce66" table:number-columns-repeated="1019"/>
        </table:table-row>
        <table:table-row table:style-name="ro2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ONSORCIO REAJ - RED ESPAÑOLA DE ALBERGUES JUVENILES</text:p>
          </table:table-cell>
          <table:table-cell table:style-name="ce5" office:value-type="string" calcext:value-type="string">
            <text:p>TRANSFERENCIAS A INSTITUCIONES Y ORGANISMOS SIN ÁNIMO LUCRO</text:p>
          </table:table-cell>
          <table:table-cell table:style-name="ce58" office:value-type="currency" office:currency="EUR" office:value="9015" calcext:value-type="currency">
            <text:p>9.015,0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COOPERATIVA VALENCIANA LIMITADA TELE TAXI</text:p>
          </table:table-cell>
          <table:table-cell table:style-name="ce5" office:value-type="string" calcext:value-type="string">
            <text:p>TRANSPORTES OTROS</text:p>
          </table:table-cell>
          <table:table-cell table:style-name="ce58" office:value-type="currency" office:currency="EUR" office:value="38.7" calcext:value-type="currency">
            <text:p>38,7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7" calcext:value-type="date">
            <text:p>27/03/2018</text:p>
          </table:table-cell>
          <table:table-cell table:style-name="ce5" office:value-type="string" calcext:value-type="string">
            <text:p>VIAJES TRANSVIA TOURS, S.L.</text:p>
          </table:table-cell>
          <table:table-cell table:style-name="ce5" office:value-type="string" calcext:value-type="string">
            <text:p>TRANSPORTES OTROS</text:p>
          </table:table-cell>
          <table:table-cell table:style-name="ce58" office:value-type="currency" office:currency="EUR" office:value="189" calcext:value-type="currency">
            <text:p>189,0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8" calcext:value-type="date">
            <text:p>28/03/2018</text:p>
          </table:table-cell>
          <table:table-cell table:style-name="ce5" office:value-type="string" calcext:value-type="string">
            <text:p>AYTO. VALENCIA</text:p>
          </table:table-cell>
          <table:table-cell table:style-name="ce5" office:value-type="string" calcext:value-type="string">
            <text:p>TRIBUTOS LOCALES</text:p>
          </table:table-cell>
          <table:table-cell table:style-name="ce58" office:value-type="currency" office:currency="EUR" office:value="96.43" calcext:value-type="currency">
            <text:p>96,43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29" calcext:value-type="date">
            <text:p>29/03/2018</text:p>
          </table:table-cell>
          <table:table-cell table:style-name="ce5" office:value-type="string" calcext:value-type="string">
            <text:p>CONFEDERACIÓN HIDROGRÁFICA DEL JUCAR</text:p>
          </table:table-cell>
          <table:table-cell table:style-name="ce5" office:value-type="string" calcext:value-type="string">
            <text:p>TRIBUTOS ESTATALES</text:p>
          </table:table-cell>
          <table:table-cell table:style-name="ce58" office:value-type="currency" office:currency="EUR" office:value="24.46" calcext:value-type="currency">
            <text:p>24,46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31" calcext:value-type="date">
            <text:p>31/03/2018</text:p>
          </table:table-cell>
          <table:table-cell table:style-name="ce5" office:value-type="string" calcext:value-type="string">
            <text:p>BANKIA, S.A.</text:p>
          </table:table-cell>
          <table:table-cell table:style-name="ce5" office:value-type="string" calcext:value-type="string">
            <text:p>COMISIÓN DATÁFONO TALLERES E INTERCAMBIOS MARZO 2018 </text:p>
          </table:table-cell>
          <table:table-cell table:style-name="ce58" office:value-type="currency" office:currency="EUR" office:value="5" calcext:value-type="currency">
            <text:p>5,00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31" calcext:value-type="date">
            <text:p>31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UOTAS SOC. A CARGO EMPLEADOR SEGURIDAD SOCIAL</text:p>
          </table:table-cell>
          <table:table-cell table:style-name="ce58" office:value-type="currency" office:currency="EUR" office:value="84935.76" calcext:value-type="currency">
            <text:p>84.935,76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31" calcext:value-type="date">
            <text:p>31/03/2018</text:p>
          </table:table-cell>
          <table:table-cell table:style-name="ce5" office:value-type="string" calcext:value-type="string">
            <text:p>CAIXABANK, S.A.</text:p>
          </table:table-cell>
          <table:table-cell table:style-name="ce5" office:value-type="string" calcext:value-type="string">
            <text:p>MANTENIMIENTO TPV Y SERVICIO DE FACTURAS MES DE MARZO <text:s/></text:p>
          </table:table-cell>
          <table:table-cell table:style-name="ce58" office:value-type="currency" office:currency="EUR" office:value="115.87" calcext:value-type="currency">
            <text:p>115,87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31" calcext:value-type="date">
            <text:p>31/03/2018</text:p>
          </table:table-cell>
          <table:table-cell table:style-name="ce5" office:value-type="string" calcext:value-type="string">
            <text:p>PERSONAL DEL IVAJ</text:p>
          </table:table-cell>
          <table:table-cell table:style-name="ce7" office:value-type="string" calcext:value-type="string">
            <text:p>NÓMINA MARZO</text:p>
          </table:table-cell>
          <table:table-cell table:style-name="ce59" office:value-type="currency" office:currency="EUR" office:value="330670.12" calcext:value-type="currency">
            <text:p>330.670,12 €</text:p>
          </table:table-cell>
          <table:table-cell table:style-name="ce64"/>
          <table:table-cell table:style-name="ce66" table:number-columns-repeated="1019"/>
        </table:table-row>
        <table:table-row table:style-name="ro1">
          <table:table-cell table:style-name="ce2" office:value-type="date" office:date-value="2018-03-31" calcext:value-type="date">
            <text:p>31/03/2018</text:p>
          </table:table-cell>
          <table:table-cell table:style-name="ce5" office:value-type="string" calcext:value-type="string">
            <text:p>AGENCIA TRIBUTARIA (DELEGACIÓN VALENCIA GC)</text:p>
          </table:table-cell>
          <table:table-cell table:style-name="ce5" office:value-type="string" calcext:value-type="string">
            <text:p>TRIBUTOS ESTATALES</text:p>
          </table:table-cell>
          <table:table-cell table:style-name="ce58" office:value-type="currency" office:currency="EUR" office:value="268.56" calcext:value-type="currency">
            <text:p>268,56 €</text:p>
          </table:table-cell>
          <table:table-cell table:style-name="ce64"/>
          <table:table-cell table:style-name="ce66" table:number-columns-repeated="1019"/>
        </table:table-row>
        <table:table-row table:style-name="ro3" table:number-rows-repeated="10483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MOVIENTOS CONTABLES'.A1:'MOVIENTOS CONTABLES'.D2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0:17:03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4:02:15.394000000</meta:creation-date>
    <dc:date>2019-04-12T10:17:46.700000000</dc:date>
    <meta:editing-duration>PT12M28S</meta:editing-duration>
    <meta:editing-cycles>7</meta:editing-cycles>
    <meta:generator>LibreOffice/5.4.6.2$Windows_x86 LibreOffice_project/4014ce260a04f1026ba855d3b8d91541c224eab8</meta:generator>
    <meta:document-statistic meta:table-count="1" meta:cell-count="864" meta:object-count="0"/>
  </office:meta>
</office:document-meta>
</file>