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9" style:family="table-cell" style:parent-style-name="Default" style:data-style-name="N36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7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6"/>
        <table:table-column table:style-name="co5" table:number-columns-repeated="1019" table:default-cell-style-name="ce16"/>
        <table:table-row table:style-name="ro1">
          <table:table-cell table:style-name="ce19" office:value-type="string" calcext:value-type="string">
            <text:p>FECHA</text:p>
          </table:table-cell>
          <table:table-cell table:style-name="ce23" office:value-type="string" calcext:value-type="string">
            <text:p>TERCERO</text:p>
          </table:table-cell>
          <table:table-cell table:style-name="ce23" office:value-type="string" calcext:value-type="string">
            <text:p>CONCEPTO</text:p>
          </table:table-cell>
          <table:table-cell table:style-name="ce27" office:value-type="string" calcext:value-type="string">
            <text:p>IMPORTE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INTERESES DE DEMORA</text:p>
          </table:table-cell>
          <table:table-cell table:style-name="ce10" office:value-type="currency" office:currency="EUR" office:value="171.82" calcext:value-type="currency">
            <text:p>171,82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9371.98" calcext:value-type="currency">
            <text:p>19.371,9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135.22" calcext:value-type="currency">
            <text:p>1.135,22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915.5" calcext:value-type="currency">
            <text:p>915,5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5176.25" calcext:value-type="currency">
            <text:p>25.176,25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071.81" calcext:value-type="currency">
            <text:p>1.071,81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8639.58" calcext:value-type="currency">
            <text:p>18.639,5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4132.58" calcext:value-type="currency">
            <text:p>24.132,5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025.36" calcext:value-type="currency">
            <text:p>1.025,36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061.98" calcext:value-type="currency">
            <text:p>1.061,9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193.28" calcext:value-type="currency">
            <text:p>2.193,2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93.79" calcext:value-type="currency">
            <text:p>793,79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061.98" calcext:value-type="currency">
            <text:p>1.061,9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5" calcext:value-type="date">
            <text:p>05/12/2018</text:p>
          </table:table-cell>
          <table:table-cell table:style-name="ce6" office:value-type="string" calcext:value-type="string">
            <text:p>NUEVA PAPELERÍA, S.C.V.</text:p>
          </table:table-cell>
          <table:table-cell table:style-name="ce6" office:value-type="string" calcext:value-type="string">
            <text:p>INVERSIONES DE REPOSICIÓN. EQUIP. OFICINA</text:p>
          </table:table-cell>
          <table:table-cell table:style-name="ce10" office:value-type="currency" office:currency="EUR" office:value="65.48" calcext:value-type="currency">
            <text:p>65,4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07" calcext:value-type="date">
            <text:p>07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text:s text:c="2"/></text:p>
          </table:table-cell>
          <table:table-cell table:style-name="ce10" office:value-type="currency" office:currency="EUR" office:value="12.16" calcext:value-type="currency">
            <text:p>12,16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RENFE VIAJEROS, S.A.</text:p>
          </table:table-cell>
          <table:table-cell table:style-name="ce6" office:value-type="string" calcext:value-type="string">
            <text:p>FACTURA 3301073681, RT 31/18 <text:s text:c="2"/></text:p>
          </table:table-cell>
          <table:table-cell table:style-name="ce10" office:value-type="currency" office:currency="EUR" office:value="151.05" calcext:value-type="currency">
            <text:p>151,05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90.15" calcext:value-type="currency">
            <text:p>90,15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ARAG S.E., SUCURSAL EN ESPAÑA</text:p>
          </table:table-cell>
          <table:table-cell table:style-name="ce6" office:value-type="string" calcext:value-type="string">
            <text:p>REB. 522021621, RT 30/18 <text:s text:c="2"/></text:p>
          </table:table-cell>
          <table:table-cell table:style-name="ce10" office:value-type="currency" office:currency="EUR" office:value="21.43" calcext:value-type="currency">
            <text:p>21,43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ARAG S.E., SUCURSAL EN ESPAÑA</text:p>
          </table:table-cell>
          <table:table-cell table:style-name="ce6" office:value-type="string" calcext:value-type="string">
            <text:p>REB. 523100860, RT 30/18 <text:s text:c="2"/></text:p>
          </table:table-cell>
          <table:table-cell table:style-name="ce10" office:value-type="currency" office:currency="EUR" office:value="54.32" calcext:value-type="currency">
            <text:p>54,32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MANCOMUNIDAD BAJO SEGUR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MANCOMUNIDAD DE L'ALCOIA I EL COMTAT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0" calcext:value-type="date">
            <text:p>10/12/2018</text:p>
          </table:table-cell>
          <table:table-cell table:style-name="ce6" office:value-type="string" calcext:value-type="string">
            <text:p>MANCOMUNIDAD DE MUNICIPIOS DEL RINCON DE ADEMUZ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1" calcext:value-type="date">
            <text:p>11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text:s text:c="2"/></text:p>
          </table:table-cell>
          <table:table-cell table:style-name="ce10" office:value-type="currency" office:currency="EUR" office:value="7.8" calcext:value-type="currency">
            <text:p>7,8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410.4" calcext:value-type="currency">
            <text:p>410,4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text:s text:c="2"/></text:p>
          </table:table-cell>
          <table:table-cell table:style-name="ce10" office:value-type="currency" office:currency="EUR" office:value="5.61" calcext:value-type="currency">
            <text:p>5,61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3" calcext:value-type="date">
            <text:p>13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text:s text:c="2"/></text:p>
          </table:table-cell>
          <table:table-cell table:style-name="ce10" office:value-type="currency" office:currency="EUR" office:value="3.09" calcext:value-type="currency">
            <text:p>3,09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CAIXABANK, S.A.</text:p>
          </table:table-cell>
          <table:table-cell table:style-name="ce6" office:value-type="string" calcext:value-type="string">
            <text:p>OTROS GASTOS FINANCIEROS</text:p>
          </table:table-cell>
          <table:table-cell table:style-name="ce10" office:value-type="currency" office:currency="EUR" office:value="101.94" calcext:value-type="currency">
            <text:p>101,94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5" calcext:value-type="date">
            <text:p>15/12/2018</text:p>
          </table:table-cell>
          <table:table-cell table:style-name="ce6" office:value-type="string" calcext:value-type="string">
            <text:p>IVAJ - RESIDENCIA JUVENIL SANT CRIST DEL MAR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2869.19" calcext:value-type="currency">
            <text:p>22.869,19 €</text:p>
          </table:table-cell>
          <table:table-cell table:style-name="ce1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261 GESTIÓN RESERVAS POR INTERNET DEL MES DE NOVIEMBRE DE 2018 EN RESIDENCIA LA FLORIDA </text:p>
          </table:table-cell>
          <table:table-cell table:style-name="ce10" office:value-type="currency" office:currency="EUR" office:value="472.62" calcext:value-type="currency">
            <text:p>472,6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ERVICIOS AUXILIARES DE GESTIÓN DE NEGOCIOS.S.A.</text:p>
          </table:table-cell>
          <table:table-cell table:style-name="ce6" office:value-type="string" calcext:value-type="string">
            <text:p>FACTURA Nº 000199.H POR RECEPCIÓN EN INSTALACIÓNES LA ARGENTINA EN MES OCTUBRE </text:p>
          </table:table-cell>
          <table:table-cell table:style-name="ce10" office:value-type="currency" office:currency="EUR" office:value="5555.21" calcext:value-type="currency">
            <text:p>5.555,2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7A100007801 DE SUMINISTRO AGUA DEL ALBERGUE LA MARINA </text:p>
          </table:table-cell>
          <table:table-cell table:style-name="ce10" office:value-type="currency" office:currency="EUR" office:value="19.39" calcext:value-type="currency">
            <text:p>19,3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7A100007801 DE SUMINISTRO AGUA DEL ALBERGUE LA MARINA </text:p>
          </table:table-cell>
          <table:table-cell table:style-name="ce10" office:value-type="currency" office:currency="EUR" office:value="10.95" calcext:value-type="currency">
            <text:p>10,9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058977 DE SUMINISTRO AGUA EN EL ALBERGUE LA MARINA </text:p>
          </table:table-cell>
          <table:table-cell table:style-name="ce10" office:value-type="currency" office:currency="EUR" office:value="2142.47" calcext:value-type="currency">
            <text:p>2.142,4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058977 DE SUMINISTRO AGUA EN EL ALBERGUE LA MARINA </text:p>
          </table:table-cell>
          <table:table-cell table:style-name="ce10" office:value-type="currency" office:currency="EUR" office:value="815.7" calcext:value-type="currency">
            <text:p>815,7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059354 DE SUMINISTRO AGUA EN EL ALBERGUE LA MARINA </text:p>
          </table:table-cell>
          <table:table-cell table:style-name="ce10" office:value-type="currency" office:currency="EUR" office:value="545.39" calcext:value-type="currency">
            <text:p>545,3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HIDRAQUA GESTIÓN INTEGRAL DE AGUAS DE LEVANTE, S.A.</text:p>
          </table:table-cell>
          <table:table-cell table:style-name="ce6" office:value-type="string" calcext:value-type="string">
            <text:p>FACTURA Nº 01062018A1000059354 DE SUMINISTRO AGUA EN EL ALBERGUE LA MARINA </text:p>
          </table:table-cell>
          <table:table-cell table:style-name="ce10" office:value-type="currency" office:currency="EUR" office:value="83.87" calcext:value-type="currency">
            <text:p>83,8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JARDINERÍA POZO, S.L.</text:p>
          </table:table-cell>
          <table:table-cell table:style-name="ce6" office:value-type="string" calcext:value-type="string">
            <text:p>FACTURA Nº 0160/2018 EN RESIDENCIA LA FLORIDA POR MANTENIMIENTO JARDINERÍA OCTUBRE</text:p>
          </table:table-cell>
          <table:table-cell table:style-name="ce10" office:value-type="currency" office:currency="EUR" office:value="954.29" calcext:value-type="currency">
            <text:p>954,29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INSTALACIONES ALEXMARC, C.B.</text:p>
          </table:table-cell>
          <table:table-cell table:style-name="ce6" office:value-type="string" calcext:value-type="string">
            <text:p>FACTURA Nº 141 DE ALEXMAR, CB CON CMC/30/2018 <text:s/></text:p>
          </table:table-cell>
          <table:table-cell table:style-name="ce10" office:value-type="currency" office:currency="EUR" office:value="203.28" calcext:value-type="currency">
            <text:p>203,2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1466 DE RESIDENCIA LA FLORIDA CON CMC/8/2018 <text:s/>SUBSANACIÓN Y REPARACIÓN DEFICIENCIAS CENTRAL</text:p>
          </table:table-cell>
          <table:table-cell table:style-name="ce10" office:value-type="currency" office:currency="EUR" office:value="735.46" calcext:value-type="currency">
            <text:p>735,4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1471 DE LA MARINA CON CMC/8/2018 DEFICIENCIAS EN CENTRO TRASFORMACIÓN REPARACIÓN</text:p>
          </table:table-cell>
          <table:table-cell table:style-name="ce10" office:value-type="currency" office:currency="EUR" office:value="1026.58" calcext:value-type="currency">
            <text:p>1.026,5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1548 DE ALBERGUE ALBORACHE POR MANTENIMIENTO ANUAL CENTRO TRASFORMACIÓN CMC/8/2018</text:p>
          </table:table-cell>
          <table:table-cell table:style-name="ce10" office:value-type="currency" office:currency="EUR" office:value="356.95" calcext:value-type="currency">
            <text:p>356,9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1639 DE ALBERGUE LA MARINA CON CMC/8/2018 POR MANTENIMIENTO ANUAL CENTRO TRANSFORMACIÓN</text:p>
          </table:table-cell>
          <table:table-cell table:style-name="ce10" office:value-type="currency" office:currency="EUR" office:value="356.95" calcext:value-type="currency">
            <text:p>356,9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1640 DE RESIDENCIA LA FLORIDA CON CMC/8/2018 POR CUOTA ANUAL MANTENIMIENTO</text:p>
          </table:table-cell>
          <table:table-cell table:style-name="ce10" office:value-type="currency" office:currency="EUR" office:value="356.95" calcext:value-type="currency">
            <text:p>356,9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1278 DE RESIDENCIA LA FLORIDA POR CONTROL PLAGAS CMC/5/2018</text:p>
          </table:table-cell>
          <table:table-cell table:style-name="ce10" office:value-type="currency" office:currency="EUR" office:value="121" calcext:value-type="currency">
            <text:p>121,0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LAVANDERÍA FALGAS I VICENT, S.L.</text:p>
          </table:table-cell>
          <table:table-cell table:style-name="ce6" office:value-type="string" calcext:value-type="string">
            <text:p>FACTURA Nº 18-225 DEL ALBERGUE MAR I VENT CON SERVICIO LAVANDERÍA </text:p>
          </table:table-cell>
          <table:table-cell table:style-name="ce10" office:value-type="currency" office:currency="EUR" office:value="126.19" calcext:value-type="currency">
            <text:p>126,1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.1283 DE ALBERGUE ARGENTINA POR CONTROL DE PLAGAS CON CMC/5/2018</text:p>
          </table:table-cell>
          <table:table-cell table:style-name="ce10" office:value-type="currency" office:currency="EUR" office:value="145.2" calcext:value-type="currency">
            <text:p>145,2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S CASTELLÓN, S.L.</text:p>
          </table:table-cell>
          <table:table-cell table:style-name="ce6" office:value-type="string" calcext:value-type="string">
            <text:p>FACTURA Nº 18/3598 DE RESIDENCIA MARE DE DEU LLEDÓ CORRESPONDIENTE A SUSTITUCIÓN BOMBA</text:p>
          </table:table-cell>
          <table:table-cell table:style-name="ce10" office:value-type="currency" office:currency="EUR" office:value="2190.83" calcext:value-type="currency">
            <text:p>2.190,8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S CASTELLÓN, S.L.</text:p>
          </table:table-cell>
          <table:table-cell table:style-name="ce6" office:value-type="string" calcext:value-type="string">
            <text:p>FACTURA Nº 18/3600 DE RESIDENCIA MARE DE DEU LLEDÓ CORRESPONDIENTE A PUESTA EN MARCHA CALDERA</text:p>
          </table:table-cell>
          <table:table-cell table:style-name="ce10" office:value-type="currency" office:currency="EUR" office:value="302.38" calcext:value-type="currency">
            <text:p>302,3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S CASTELLÓN, S.L.</text:p>
          </table:table-cell>
          <table:table-cell table:style-name="ce6" office:value-type="string" calcext:value-type="string">
            <text:p>FACTURA Nº 18/3602 DE RESIDENCIA MARE DE DEU LLEDÓ CORRESPONDIENTE REPARACIÓN FUGA</text:p>
          </table:table-cell>
          <table:table-cell table:style-name="ce10" office:value-type="currency" office:currency="EUR" office:value="546.29" calcext:value-type="currency">
            <text:p>546,2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666 DE ALBERGUE LA MARINA POR LAVANDERÍA BLANCO RADIANTE </text:p>
          </table:table-cell>
          <table:table-cell table:style-name="ce10" office:value-type="currency" office:currency="EUR" office:value="643.96" calcext:value-type="currency">
            <text:p>643,9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71 DEL ALBERGUE LA MARINA POR SERVICIO ACCESO CONTROL, CMC32/2018</text:p>
          </table:table-cell>
          <table:table-cell table:style-name="ce10" office:value-type="currency" office:currency="EUR" office:value="6013.7" calcext:value-type="currency">
            <text:p>6.013,7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214 DE RESIDENCIA LA FLORIDA POR CONTROL NOVIEMBRE CNMY117/PARTAP/16</text:p>
          </table:table-cell>
          <table:table-cell table:style-name="ce10" office:value-type="currency" office:currency="EUR" office:value="3711.43" calcext:value-type="currency">
            <text:p>3.711,4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98 POR SERVICIO LIMPIEZA ALBERGUE LA MARINA CON CMC/45/2018</text:p>
          </table:table-cell>
          <table:table-cell table:style-name="ce10" office:value-type="currency" office:currency="EUR" office:value="4954.83" calcext:value-type="currency">
            <text:p>4.954,8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313 SERVICIOS DE RECEPCIÓN EN ALBERGUE LA MARINA MES DE OCTUBRE</text:p>
          </table:table-cell>
          <table:table-cell table:style-name="ce10" office:value-type="currency" office:currency="EUR" office:value="5635.65" calcext:value-type="currency">
            <text:p>5.635,6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338 DE SERVICIO DE LIMPIEZA EN EL ALBERGUE MAR I VENT CON EPTE CMC/46/2018</text:p>
          </table:table-cell>
          <table:table-cell table:style-name="ce10" office:value-type="currency" office:currency="EUR" office:value="1525.75" calcext:value-type="currency">
            <text:p>1.525,7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360 DE ALBERGUE ARGENTINA POR MANTENIMIENTO NOVIEMBRE CON CMC/59/2018</text:p>
          </table:table-cell>
          <table:table-cell table:style-name="ce10" office:value-type="currency" office:currency="EUR" office:value="1773.38" calcext:value-type="currency">
            <text:p>1.773,3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50013 <text:s/>SERVICIO LIMPIEZA MES OCTUBR EN LA MARINA CMC/45 /2018</text:p>
          </table:table-cell>
          <table:table-cell table:style-name="ce10" office:value-type="currency" office:currency="EUR" office:value="4192.71" calcext:value-type="currency">
            <text:p>4.192,7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50017 POR SERVICIOS MANTENIMIENTO INSTALACIONES EN LA ARGENTINA</text:p>
          </table:table-cell>
          <table:table-cell table:style-name="ce10" office:value-type="currency" office:currency="EUR" office:value="1773.38" calcext:value-type="currency">
            <text:p>1.773,3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OSGA LEVANTE S.L.</text:p>
          </table:table-cell>
          <table:table-cell table:style-name="ce6" office:value-type="string" calcext:value-type="string">
            <text:p>FACTURA Nº 212 POR CONSERJERÍA BURRIANA DIURNA Y NOCTURNA OCTUBRE CAMPANA LA MAR CNMY17/PARTAP/10</text:p>
          </table:table-cell>
          <table:table-cell table:style-name="ce10" office:value-type="currency" office:currency="EUR" office:value="1359.6" calcext:value-type="currency">
            <text:p>1.359,6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EXCLUSIVAS RIVERA, S.L.</text:p>
          </table:table-cell>
          <table:table-cell table:style-name="ce6" office:value-type="string" calcext:value-type="string">
            <text:p>FACTURA Nº 237640 DE ,ARE DE DEU DEL LLEDÓ POR PRODUCTOS ALIMENTACIÓN <text:s/>DE EXCLUSIVAS RIVERA</text:p>
          </table:table-cell>
          <table:table-cell table:style-name="ce10" office:value-type="currency" office:currency="EUR" office:value="66.09" calcext:value-type="currency">
            <text:p>66,0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EXCLUSIVAS RIVERA, S.L.</text:p>
          </table:table-cell>
          <table:table-cell table:style-name="ce6" office:value-type="string" calcext:value-type="string">
            <text:p>FACTURA Nº 237640 DE ,ARE DE DEU DEL LLEDÓ POR PRODUCTOS ALIMENTACIÓN <text:s/>DE EXCLUSIVAS RIVERA</text:p>
          </table:table-cell>
          <table:table-cell table:style-name="ce10" office:value-type="currency" office:currency="EUR" office:value="522.16" calcext:value-type="currency">
            <text:p>522,1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2756 DEL ALBERGUE ALBORACHE POR DEFICIENCIAS CENTRO TRANSFORMACIÓN <text:s/>CMC/8/2018</text:p>
          </table:table-cell>
          <table:table-cell table:style-name="ce10" office:value-type="currency" office:currency="EUR" office:value="215.69" calcext:value-type="currency">
            <text:p>215,6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411294 POR SERVICIO COMEDOR EN LA FLORIDA MES SEPTIEMBRE CON CNMY17/PARTAP/1 LOTE 2</text:p>
          </table:table-cell>
          <table:table-cell table:style-name="ce10" office:value-type="currency" office:currency="EUR" office:value="22784.47" calcext:value-type="currency">
            <text:p>22.784,4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413964 DE RESIDENCIA LA FLORIDA POR COMEDOR NOVIEMBRE CNMY17/PARTAP/1 LOTE 2</text:p>
          </table:table-cell>
          <table:table-cell table:style-name="ce10" office:value-type="currency" office:currency="EUR" office:value="26819.86" calcext:value-type="currency">
            <text:p>26.819,86 €</text:p>
          </table:table-cell>
          <table:table-cell table:style-name="ce34"/>
          <table:table-cell table:style-name="ce18" table:number-columns-repeated="1019"/>
        </table:table-row>
        <table:table-row table:style-name="ro3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467/18 DE ALBERGUE ARGENTINA CON EXPEDIENTE CNMY/17/PARTAP/1 L1 - LOTE 1 SERVICIOS ALBIE OCTUBRE</text:p>
          </table:table-cell>
          <table:table-cell table:style-name="ce10" office:value-type="currency" office:currency="EUR" office:value="9789.34" calcext:value-type="currency">
            <text:p>9.789,34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470/18 DE ALBIE EN ALBERGUE LA MARINA CON REF. CNMY16/PARTAP/1 DE SERVICIO DE ALIMENTACIÓN</text:p>
          </table:table-cell>
          <table:table-cell table:style-name="ce10" office:value-type="currency" office:currency="EUR" office:value="13270.73" calcext:value-type="currency">
            <text:p>13.270,7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964/18 DE ALBIE EN ALBERGUE LA ARGENTINA CON EXPEDIENTE CNMY17/PARTAP/1 L1 - LOTE 1.</text:p>
          </table:table-cell>
          <table:table-cell table:style-name="ce10" office:value-type="currency" office:currency="EUR" office:value="9899.07" calcext:value-type="currency">
            <text:p>9.899,0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MANUEL GINER ALBALAT</text:p>
          </table:table-cell>
          <table:table-cell table:style-name="ce6" office:value-type="string" calcext:value-type="string">
            <text:p>FACTURA Nº 5 <text:s/>DE MARE DE DEU DEL LLEDÓ POR VERDURAS GINER MONTAÑES </text:p>
          </table:table-cell>
          <table:table-cell table:style-name="ce10" office:value-type="currency" office:currency="EUR" office:value="636.98" calcext:value-type="currency">
            <text:p>636,9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FACTURA Nº 65964 ADQUISICIÓN MATERIAL ELÉCTRICO Y FONTANERÍA CMC/32/2017 </text:p>
          </table:table-cell>
          <table:table-cell table:style-name="ce10" office:value-type="currency" office:currency="EUR" office:value="1206.37" calcext:value-type="currency">
            <text:p>1.206,3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FOBESA</text:p>
          </table:table-cell>
          <table:table-cell table:style-name="ce6" office:value-type="string" calcext:value-type="string">
            <text:p>FACTURA Nº 7004201803T0000115 DE ALBERGUE LA ARGENTINA POR AGUA POTABLES FOBESA</text:p>
          </table:table-cell>
          <table:table-cell table:style-name="ce10" office:value-type="currency" office:currency="EUR" office:value="1694.53" calcext:value-type="currency">
            <text:p>1.694,5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FOBESA</text:p>
          </table:table-cell>
          <table:table-cell table:style-name="ce6" office:value-type="string" calcext:value-type="string">
            <text:p>FACTURA Nº 7004201803T0000115 DE ALBERGUE LA ARGENTINA POR AGUA POTABLES FOBESA</text:p>
          </table:table-cell>
          <table:table-cell table:style-name="ce10" office:value-type="currency" office:currency="EUR" office:value="27.23" calcext:value-type="currency">
            <text:p>27,2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FOBESA</text:p>
          </table:table-cell>
          <table:table-cell table:style-name="ce6" office:value-type="string" calcext:value-type="string">
            <text:p>FACTURA Nº 7004201803T0000115 DE ALBERGUE LA ARGENTINA POR AGUA POTABLES FOBESA</text:p>
          </table:table-cell>
          <table:table-cell table:style-name="ce10" office:value-type="currency" office:currency="EUR" office:value="1705.58" calcext:value-type="currency">
            <text:p>1.705,5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6454 SUMINISTRO ELECTRICIDAD DE 12/09 A 18/10 EN ALBORACHE CON CNMY/17/AIVAJ/17</text:p>
          </table:table-cell>
          <table:table-cell table:style-name="ce10" office:value-type="currency" office:currency="EUR" office:value="1379.44" calcext:value-type="currency">
            <text:p>1.379,44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6488 POR SUMINISTRO ELECTRICIDAD EN MAR I VENT EXPEDIENTE CNMY17/AIVAJ/17</text:p>
          </table:table-cell>
          <table:table-cell table:style-name="ce10" office:value-type="currency" office:currency="EUR" office:value="1010.91" calcext:value-type="currency">
            <text:p>1.010,9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62474 <text:s/>SUMINISTRO LUZ <text:s/>20/09 A26/10 CON CNMY17/AIVAJ/17 </text:p>
          </table:table-cell>
          <table:table-cell table:style-name="ce10" office:value-type="currency" office:currency="EUR" office:value="2251.66" calcext:value-type="currency">
            <text:p>2.251,6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62547 POR SUMINISTRO ELÉCTRICO DE 21/09 A 31/10 EN AL ARGENTINA CNMY17/AIVAJ/17</text:p>
          </table:table-cell>
          <table:table-cell table:style-name="ce10" office:value-type="currency" office:currency="EUR" office:value="1527.96" calcext:value-type="currency">
            <text:p>1.527,9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62651 SUMINISTRO LUZ DE 10/10 A 13/11 EN LA FLORIDA CON CNMY/17/AIVAJ/17</text:p>
          </table:table-cell>
          <table:table-cell table:style-name="ce10" office:value-type="currency" office:currency="EUR" office:value="4050.77" calcext:value-type="currency">
            <text:p>4.050,7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48687 CON CNMY/17/AIVAJ/14 EXPT. 3/14CC DEL ALBERGUE LA MARINA DE RICOH </text:p>
          </table:table-cell>
          <table:table-cell table:style-name="ce10" office:value-type="currency" office:currency="EUR" office:value="2.36" calcext:value-type="currency">
            <text:p>2,3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48687 DE RICOH CON CONTRATO CNMY17/AIVAJ/14 EXPT. 3/14 CC EN ALBERGUE ARGENTINA</text:p>
          </table:table-cell>
          <table:table-cell table:style-name="ce10" office:value-type="currency" office:currency="EUR" office:value="1.82" calcext:value-type="currency">
            <text:p>1,8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48687 DE RICOH EN ALBERGUE MAR I VENT CON CNMY17/AIVAJ/14 EXPEDIENTE 3/14 CC</text:p>
          </table:table-cell>
          <table:table-cell table:style-name="ce10" office:value-type="currency" office:currency="EUR" office:value="4.66" calcext:value-type="currency">
            <text:p>4,6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48687 DE RICOH EN RESIDENCIA MARE DE DEU DEL LLEDÓ CON CONTRATO CNMY17/AIVAJ/14 EXPT.3/14</text:p>
          </table:table-cell>
          <table:table-cell table:style-name="ce10" office:value-type="currency" office:currency="EUR" office:value="10.51" calcext:value-type="currency">
            <text:p>10,5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48687 DE ROCOH CON CNMY17/AIVAJ/14 EXPT. 3 /14CC </text:p>
          </table:table-cell>
          <table:table-cell table:style-name="ce10" office:value-type="currency" office:currency="EUR" office:value="3.56" calcext:value-type="currency">
            <text:p>3,5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8687 DE CNMY17/AIVAJ/14 EXPT. 3/14 CC DE RICOH <text:s/></text:p>
          </table:table-cell>
          <table:table-cell table:style-name="ce10" office:value-type="currency" office:currency="EUR" office:value="25.19" calcext:value-type="currency">
            <text:p>25,1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<text:s/>DE REICOH ESPAÑA EN ALBERGUE MAR I VENT CON CNMY/17/AIVAJ/14 EXP.3/14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DE ALBERGUE ARGENTINA CON CNMY17/AIVAJ14/ EXPEDIENTE 3/14 CC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DE ALLBERGUE TORRE ALBORACHE DE RICOH ESPAÑA CON <text:s/>CNMY17/AIVAJ/14 EXPT. 3/14CC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DE LA MARINA DE RICOH ESPAÑA CON CNMY/17/AIVAJ/14 EXPEDIENTE 3/14/CC</text:p>
          </table:table-cell>
          <table:table-cell table:style-name="ce10" office:value-type="currency" office:currency="EUR" office:value="40.39" calcext:value-type="currency">
            <text:p>40,3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DE RICOH ESPAÑA EN LA FLORIDA CON CNMY17/AIVAJ14 EXP 3/14 CC</text:p>
          </table:table-cell>
          <table:table-cell table:style-name="ce10" office:value-type="currency" office:currency="EUR" office:value="72.56" calcext:value-type="currency">
            <text:p>72,5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SERVICIOS DE RICOH EN MARE DE DEU DEL LLEDÓ <text:s/>CNMY17/AIVAJ/14 EXP.3/14/CC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<text:s/>DE REICOH ESPAÑA EN ALBERGUE MAR I VENT CON CNMY/17/AIVAJ/14 EXP.3/14</text:p>
          </table:table-cell>
          <table:table-cell table:style-name="ce10" office:value-type="currency" office:currency="EUR" office:value="5.38" calcext:value-type="currency">
            <text:p>5,38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DE ALBERGUE ARGENTINA CON CNMY17/AIVAJ14/ EXPEDIENTE 3/14 CC</text:p>
          </table:table-cell>
          <table:table-cell table:style-name="ce10" office:value-type="currency" office:currency="EUR" office:value="6.24" calcext:value-type="currency">
            <text:p>6,24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DE ALLBERGUE TORRE ALBORACHE DE RICOH ESPAÑA CON <text:s/>CNMY17/AIVAJ/14 EXPT. 3/14CC</text:p>
          </table:table-cell>
          <table:table-cell table:style-name="ce10" office:value-type="currency" office:currency="EUR" office:value="11.12" calcext:value-type="currency">
            <text:p>11,1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DE LA MARINA DE RICOH ESPAÑA CON CNMY/17/AIVAJ/14 EXPEDIENTE 3/14/CC</text:p>
          </table:table-cell>
          <table:table-cell table:style-name="ce10" office:value-type="currency" office:currency="EUR" office:value="10.66" calcext:value-type="currency">
            <text:p>10,6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DE RICOH ESPAÑA EN LA FLORIDA CON CNMY17/AIVAJ14 EXP 3/14 CC</text:p>
          </table:table-cell>
          <table:table-cell table:style-name="ce10" office:value-type="currency" office:currency="EUR" office:value="17.25" calcext:value-type="currency">
            <text:p>17,2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SERVICIOS DE ROCOH EN MARE DE DEU DEL LLEDÓ <text:s/>CNMY17/AIVAJ/14 EXP.3/14/CC</text:p>
          </table:table-cell>
          <table:table-cell table:style-name="ce10" office:value-type="currency" office:currency="EUR" office:value="14.81" calcext:value-type="currency">
            <text:p>14,8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EPSOL DIRECTO, S.A.</text:p>
          </table:table-cell>
          <table:table-cell table:style-name="ce6" office:value-type="string" calcext:value-type="string">
            <text:p>FACTURA Nº 84T691154 DE REPSOL SUMINISTRO GASOLEO EN MAR I VENT </text:p>
          </table:table-cell>
          <table:table-cell table:style-name="ce10" office:value-type="currency" office:currency="EUR" office:value="3138.43" calcext:value-type="currency">
            <text:p>3.138,4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TÉCNICAS Y TRATAMIENTOS MEDIOAMBIENTALES, S.A.U.</text:p>
          </table:table-cell>
          <table:table-cell table:style-name="ce6" office:value-type="string" calcext:value-type="string">
            <text:p>FACTURA Nº 8D2104 POR LIMPIEZA ESCOLES A LA MAR BURRIANA EXPEDIENTE CNMY15/AIVAJ/3.1</text:p>
          </table:table-cell>
          <table:table-cell table:style-name="ce10" office:value-type="currency" office:currency="EUR" office:value="4998.85" calcext:value-type="currency">
            <text:p>4.998,85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5206827 DE REPSOL EN EL ALBERGUE LA MARINA </text:p>
          </table:table-cell>
          <table:table-cell table:style-name="ce10" office:value-type="currency" office:currency="EUR" office:value="29.35" calcext:value-type="currency">
            <text:p>29,3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REPSOL BUTANO, S.A.</text:p>
          </table:table-cell>
          <table:table-cell table:style-name="ce6" office:value-type="string" calcext:value-type="string">
            <text:p>FACTURA Nº 95220049 POR SUMINISTRO DE GAS PROPANO EN LA MARINA </text:p>
          </table:table-cell>
          <table:table-cell table:style-name="ce10" office:value-type="currency" office:currency="EUR" office:value="1996.04" calcext:value-type="currency">
            <text:p>1.996,04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FACTURA Nº A 345 DE RESIDENCIA LA FLORIDA <text:s/>DE CMC/61/2018 SERVICIOS GESTIÓN Y DINAMIZACIÓN JUVENIL MES11</text:p>
          </table:table-cell>
          <table:table-cell table:style-name="ce10" office:value-type="currency" office:currency="EUR" office:value="1339.11" calcext:value-type="currency">
            <text:p>1.339,1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704 REPARACIÓN ROTURA DESAGÜE MAQUINA CONGELACIÓN EN LA FLORIDA</text:p>
          </table:table-cell>
          <table:table-cell table:style-name="ce10" office:value-type="currency" office:currency="EUR" office:value="111.32" calcext:value-type="currency">
            <text:p>111,3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775 DE CMC/77/2018 POR SUSTITUCIÓN BOMBA CIRCUITO RETORNO EN EL ALBERGUE LA MARINA</text:p>
          </table:table-cell>
          <table:table-cell table:style-name="ce10" office:value-type="currency" office:currency="EUR" office:value="1040.6" calcext:value-type="currency">
            <text:p>1.040,6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6 POR GATOS MATERIAL NÁUTICO DE TALLER EN CAMPAÑA A LA MAR CNMY17/PARTAP/11</text:p>
          </table:table-cell>
          <table:table-cell table:style-name="ce10" office:value-type="currency" office:currency="EUR" office:value="69.95" calcext:value-type="currency">
            <text:p>69,9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8 POR GATOS MATERIAL NÁUTICO DE TALLER EN CAMPAÑA A LA MAR CNMY17/PARTAP/12</text:p>
          </table:table-cell>
          <table:table-cell table:style-name="ce10" office:value-type="currency" office:currency="EUR" office:value="14.56" calcext:value-type="currency">
            <text:p>14,5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62 <text:s/>CAMPAÑA A LA MAR BURRIANA CON EXPEDIENTE CNMY17/PARTAP/12</text:p>
          </table:table-cell>
          <table:table-cell table:style-name="ce10" office:value-type="currency" office:currency="EUR" office:value="29826.5" calcext:value-type="currency">
            <text:p>29.826,5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63 <text:s/>CAMPAÑA A LA MAR BURRIANA CON EXPEDIENTE CNMY17/PARTAP/12 LEROY MERLIN</text:p>
          </table:table-cell>
          <table:table-cell table:style-name="ce10" office:value-type="currency" office:currency="EUR" office:value="274.97" calcext:value-type="currency">
            <text:p>274,9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64 <text:s/>CAMPAÑA A LA MAR BURRIANA CON EXPEDIENTE CNMY17/PARTAP/12</text:p>
          </table:table-cell>
          <table:table-cell table:style-name="ce10" office:value-type="currency" office:currency="EUR" office:value="952.25" calcext:value-type="currency">
            <text:p>952,2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FACTURA Nº A1830085 <text:s/>DE ALBERGUE LA MARINA <text:s/>POR SERVICIO MANTENIMIENTO Y CMC 16/2018</text:p>
          </table:table-cell>
          <table:table-cell table:style-name="ce10" office:value-type="currency" office:currency="EUR" office:value="1424.41" calcext:value-type="currency">
            <text:p>1.424,4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FACTURA Nº A1830108 DE ALBERGUE LA MARINA POR MANTENIMIENTO NOVIEMBRE CMC/58/2018</text:p>
          </table:table-cell>
          <table:table-cell table:style-name="ce10" office:value-type="currency" office:currency="EUR" office:value="1424.41" calcext:value-type="currency">
            <text:p>1.424,41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3686 POR SUMINISTRO AGUA EN ALBERGUE MAR I VENT </text:p>
          </table:table-cell>
          <table:table-cell table:style-name="ce10" office:value-type="currency" office:currency="EUR" office:value="668.5" calcext:value-type="currency">
            <text:p>668,5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3686 POR SUMINISTRO AGUA EN ALBERGUE MAR I VENT </text:p>
          </table:table-cell>
          <table:table-cell table:style-name="ce10" office:value-type="currency" office:currency="EUR" office:value="25.56" calcext:value-type="currency">
            <text:p>25,5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3686 POR SUMINISTRO AGUA EN ALBERGUE MAR I VENT </text:p>
          </table:table-cell>
          <table:table-cell table:style-name="ce10" office:value-type="currency" office:currency="EUR" office:value="378.22" calcext:value-type="currency">
            <text:p>378,2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3687 POR SUMINISTRO AGUA EN ALBERGUE MAR I VENT </text:p>
          </table:table-cell>
          <table:table-cell table:style-name="ce10" office:value-type="currency" office:currency="EUR" office:value="91.05" calcext:value-type="currency">
            <text:p>91,0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ATALÁ PONS, SALVADOR</text:p>
          </table:table-cell>
          <table:table-cell table:style-name="ce6" office:value-type="string" calcext:value-type="string">
            <text:p>FACTURA Nº C201803687 POR SUMINISTRO AGUA EN ALBERGUE MAR I VENT </text:p>
          </table:table-cell>
          <table:table-cell table:style-name="ce10" office:value-type="currency" office:currency="EUR" office:value="8.93" calcext:value-type="currency">
            <text:p>8,9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GAS NATURAL SERVICIOS SDG, S.A.</text:p>
          </table:table-cell>
          <table:table-cell table:style-name="ce6" office:value-type="string" calcext:value-type="string">
            <text:p>FACTURA Nº FE18321277599625 DE ALBERGUE ARGENTINA POR GAS NATURAL DE 22/08 A 17/09/2018 </text:p>
          </table:table-cell>
          <table:table-cell table:style-name="ce10" office:value-type="currency" office:currency="EUR" office:value="830.86" calcext:value-type="currency">
            <text:p>830,86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E18371099853316 DE SUMINISTRO SEPTIEMBRE GAS EN MARE DE DEU DEL LLEDÓ</text:p>
          </table:table-cell>
          <table:table-cell table:style-name="ce10" office:value-type="currency" office:currency="EUR" office:value="736.65" calcext:value-type="currency">
            <text:p>736,6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ORMAN ABAD, JAVIER</text:p>
          </table:table-cell>
          <table:table-cell table:style-name="ce6" office:value-type="string" calcext:value-type="string">
            <text:p>FACTURA Nº ICT/318470 POR REPARACIÓN RESISTENCIA DESAGÜE EN CONGELADOR EN RESIDENCIA LA FLORIDA</text:p>
          </table:table-cell>
          <table:table-cell table:style-name="ce10" office:value-type="currency" office:currency="EUR" office:value="349.45" calcext:value-type="currency">
            <text:p>349,4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CORMAN ABAD, JAVIER</text:p>
          </table:table-cell>
          <table:table-cell table:style-name="ce6" office:value-type="string" calcext:value-type="string">
            <text:p>FACTURA Nº ITC/318479 <text:s/>DEL RESIDENCIA LA FLORIDA POR REPARACIÓN MESA CALIENTE COMEDOR</text:p>
          </table:table-cell>
          <table:table-cell table:style-name="ce10" office:value-type="currency" office:currency="EUR" office:value="317.02" calcext:value-type="currency">
            <text:p>317,0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VIVEROS Y JARDINERÍA AZALEA, S.L.</text:p>
          </table:table-cell>
          <table:table-cell table:style-name="ce6" office:value-type="string" calcext:value-type="string">
            <text:p>FACTURA Nº ME 836 DE ALBERGUE LA ARGENTINA POR TRATAMIENTO PICUDO ROJO CMC/4/2018</text:p>
          </table:table-cell>
          <table:table-cell table:style-name="ce10" office:value-type="currency" office:currency="EUR" office:value="314.6" calcext:value-type="currency">
            <text:p>314,6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GAS NATURAL COMERCIALIZADORA, S.A.</text:p>
          </table:table-cell>
          <table:table-cell table:style-name="ce6" office:value-type="string" calcext:value-type="string">
            <text:p>FACTURA Nº PI18142000490669 SUMINISTRO GAS DE 22/09 AL 19/10 EN LA FLORIDA </text:p>
          </table:table-cell>
          <table:table-cell table:style-name="ce10" office:value-type="currency" office:currency="EUR" office:value="1392.72" calcext:value-type="currency">
            <text:p>1.392,7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 1802542 DE ALBERGUE MAR I VENT SERVICIOS DE RECEPCIÓN Y MANTENIMIENTO CNMY/PARTAP/02</text:p>
          </table:table-cell>
          <table:table-cell table:style-name="ce10" office:value-type="currency" office:currency="EUR" office:value="6243.6" calcext:value-type="currency">
            <text:p>6.243,6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DE MES DE NOVIEMBRE EN ALBERGUE ARGENTINA </text:p>
          </table:table-cell>
          <table:table-cell table:style-name="ce10" office:value-type="currency" office:currency="EUR" office:value="20.02" calcext:value-type="currency">
            <text:p>20,02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731.89" calcext:value-type="currency">
            <text:p>731,89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287.99" calcext:value-type="currency">
            <text:p>287,99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199.6" calcext:value-type="currency">
            <text:p>199,6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432.71" calcext:value-type="currency">
            <text:p>432,71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ARRENDAMIENTO DE EQUIPOS PARA PROCESOS INFORMACIÓN</text:p>
          </table:table-cell>
          <table:table-cell table:style-name="ce10" office:value-type="currency" office:currency="EUR" office:value="390.96" calcext:value-type="currency">
            <text:p>390,96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text:s text:c="2"/></text:p>
          </table:table-cell>
          <table:table-cell table:style-name="ce10" office:value-type="currency" office:currency="EUR" office:value="3.7" calcext:value-type="currency">
            <text:p>3,70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RTICULOS PAPELERIA SENA, S.L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384.48" calcext:value-type="currency">
            <text:p>384,48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OTAGRAMA, S.A.</text:p>
          </table:table-cell>
          <table:table-cell table:style-name="ce6" office:value-type="string" calcext:value-type="string">
            <text:p>COMPRA MATERIAL OFICINA ORDINARIO NO INVENTARIABLE</text:p>
          </table:table-cell>
          <table:table-cell table:style-name="ce10" office:value-type="currency" office:currency="EUR" office:value="1033.34" calcext:value-type="currency">
            <text:p>1.033,34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108.84" calcext:value-type="currency">
            <text:p>108,84 €</text:p>
          </table:table-cell>
          <table:table-cell table:style-name="ce1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F/198 GESTIÓN RESERVAS POR INTERNET DEL MES DE NOVIEMBRE EN RESIDENCIA SANT CRIST DEL MAR DE BENICARLO</text:p>
          </table:table-cell>
          <table:table-cell table:style-name="ce10" office:value-type="currency" office:currency="EUR" office:value="42.97" calcext:value-type="currency">
            <text:p>42,97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91 DE SANT CRIST DEL MAR POR SERVICIOS CONSEJERÍA OCTUBRE CNMY16/PARTAP/15L2</text:p>
          </table:table-cell>
          <table:table-cell table:style-name="ce10" office:value-type="currency" office:currency="EUR" office:value="6203.6" calcext:value-type="currency">
            <text:p>6.203,6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217 DE SANT CRIST DEL MAR CON EXPEDIENTE CNMY16/PARTAP/15/L2 <text:s/>POR CONSERJERÍA NOVIEMBRE</text:p>
          </table:table-cell>
          <table:table-cell table:style-name="ce10" office:value-type="currency" office:currency="EUR" office:value="5638.73" calcext:value-type="currency">
            <text:p>5.638,73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468/18 DE 31/10/2018 DE SANT CRIST DEL MAR SERVICIOS OCTUBRE CNMY/17/PARTAP/1 L1 LOTE 1</text:p>
          </table:table-cell>
          <table:table-cell table:style-name="ce10" office:value-type="currency" office:currency="EUR" office:value="3790.35" calcext:value-type="currency">
            <text:p>3.790,35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62723 SUMINISTRO LUZ EN SANT CRIST DEL MAR DE NOVIEMBRE CNMY17/AIVAJ/17</text:p>
          </table:table-cell>
          <table:table-cell table:style-name="ce10" office:value-type="currency" office:currency="EUR" office:value="914.42" calcext:value-type="currency">
            <text:p>914,4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1848687 DE RICOH EN LA RESIDENCIA SANT CRIST DEL MAR CON CNMY17/AIVAJ/14 EXPEDIENTE 3/14 CC</text:p>
          </table:table-cell>
          <table:table-cell table:style-name="ce10" office:value-type="currency" office:currency="EUR" office:value="6.62" calcext:value-type="currency">
            <text:p>6,62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211 DE SANT CRIST DEL MAR DE RICOH ESPAÑA CON CNMY17/AIVAJ/14 EXPEDIENTE 3/14CC</text:p>
          </table:table-cell>
          <table:table-cell table:style-name="ce10" office:value-type="currency" office:currency="EUR" office:value="64.19" calcext:value-type="currency">
            <text:p>64,1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ICOH ESPAÑA SLU</text:p>
          </table:table-cell>
          <table:table-cell table:style-name="ce6" office:value-type="string" calcext:value-type="string">
            <text:p>FACTURA Nº 842236357 DE SANT CRIST DEL MAR DE RICOH ESPAÑA CON CNMY17/AIVAJ/14 EXPEDIENTE 3/14CC</text:p>
          </table:table-cell>
          <table:table-cell table:style-name="ce10" office:value-type="currency" office:currency="EUR" office:value="7.5" calcext:value-type="currency">
            <text:p>7,50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FACTURA Nº A1830105 CON EXPEDIENTE CNMY16/PARTAP/16 POR MANTENIMIENTO Y JARDINERÍA EN SANT CRIST DEL MAR</text:p>
          </table:table-cell>
          <table:table-cell table:style-name="ce10" office:value-type="currency" office:currency="EUR" office:value="337.19" calcext:value-type="currency">
            <text:p>337,19 €</text:p>
          </table:table-cell>
          <table:table-cell table:style-name="ce3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318137024093375 COMERCIALIZADORA GAS DE SANT CRIST DEL MAR DE04/09A 05/11/2018</text:p>
          </table:table-cell>
          <table:table-cell table:style-name="ce10" office:value-type="currency" office:currency="EUR" office:value="80.45" calcext:value-type="currency">
            <text:p>80,45 €</text:p>
          </table:table-cell>
          <table:table-cell table:style-name="ce3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Mª SANDRA MONTESINOS LOPEZ</text:p>
          </table:table-cell>
          <table:table-cell table:style-name="ce6" office:value-type="string" calcext:value-type="string">
            <text:p>GASTOS DIVERSOS. REUNIONES, CONFERENCIAS, ACTOS Y CURSOS</text:p>
          </table:table-cell>
          <table:table-cell table:style-name="ce10" office:value-type="currency" office:currency="EUR" office:value="208.8" calcext:value-type="currency">
            <text:p>208,80 €</text:p>
          </table:table-cell>
          <table:table-cell table:style-name="ce14"/>
          <table:table-cell table:style-name="ce18" table:number-columns-repeated="1019"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117" calcext:value-type="currency">
            <text:p>117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INSTALACIONES ALEXMARC, C.B.</text:p>
          </table:table-cell>
          <table:table-cell table:style-name="ce6" office:value-type="string" calcext:value-type="string">
            <text:p>INV. NUEVA ASOC. FUNC. SERV. INSTALACIONES TÉCNICAS</text:p>
          </table:table-cell>
          <table:table-cell table:style-name="ce10" office:value-type="currency" office:currency="EUR" office:value="740" calcext:value-type="currency">
            <text:p>740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85" calcext:value-type="currency">
            <text:p>85,00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102.85" calcext:value-type="currency">
            <text:p>102,85 €</text:p>
          </table:table-cell>
          <table:table-cell table:style-name="ce14"/>
          <table:table-cell table:style-name="ce18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102.85" calcext:value-type="currency">
            <text:p>102,85 €</text:p>
          </table:table-cell>
          <table:table-cell table:style-name="ce14"/>
          <table:table-cell table:style-name="ce15" table:number-columns-repeated="1019"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102.85" calcext:value-type="currency">
            <text:p>102,8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QUIBAC SL</text:p>
          </table:table-cell>
          <table:table-cell table:style-name="ce6" office:value-type="string" calcext:value-type="string">
            <text:p>INSPECCION PARARRAYOS</text:p>
          </table:table-cell>
          <table:table-cell table:style-name="ce10" office:value-type="currency" office:currency="EUR" office:value="102.85" calcext:value-type="currency">
            <text:p>102,8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DAVID W. WILSON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DISSAI ROTULACIO SL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93.6" calcext:value-type="currency">
            <text:p>193,6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EDUCATIONAL AND LANGUAJE SERVICES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4200" calcext:value-type="currency">
            <text:p>4.2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INSTITUTO VALENCIANO DE FINANZAS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5.55" calcext:value-type="currency">
            <text:p>55,5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INSTITUTO VALENCIANO DE FINANZAS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5.55" calcext:value-type="currency">
            <text:p>55,5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INSTITUTO VALENCIANO DE FINANZAS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5.55" calcext:value-type="currency">
            <text:p>55,5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44.94" calcext:value-type="currency">
            <text:p>544,9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UDECO PROMOGIFTS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040.25" calcext:value-type="currency">
            <text:p>3.040,2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VETLIKOVA, KATERIN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180" calcext:value-type="currency">
            <text:p>2.18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ESUINSA EXPERIENCES,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2962.08" calcext:value-type="currency">
            <text:p>2.962,08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ESUINSA EXPERIENCES,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4813.38" calcext:value-type="currency">
            <text:p>4.813,38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ESUINSA EXPERIENCES,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1113.2" calcext:value-type="currency">
            <text:p>1.113,2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RESUINSA EXPERIENCES,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445.28" calcext:value-type="currency">
            <text:p>445,28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533.62" calcext:value-type="currency">
            <text:p>533,62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11.21" calcext:value-type="currency">
            <text:p>411,21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VANZIS, S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815" calcext:value-type="currency">
            <text:p>1.815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DAVID CANTILLO OROZCO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23.5" calcext:value-type="currency">
            <text:p>423,5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MARTINEZ HERRERO, MARIA ANTON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282.6" calcext:value-type="currency">
            <text:p>1.282,6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UDECO PROMOGIFTS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76.51" calcext:value-type="currency">
            <text:p>176,51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44.72" calcext:value-type="currency">
            <text:p>144,72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WONDERBITS, COOP. V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089" calcext:value-type="currency">
            <text:p>1.089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WONDERBITS, COOP. V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90.75" calcext:value-type="currency">
            <text:p>90,7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REPARACIÓN, MANTENIMIENTO Y CONSERVACIÓN DE INSTALACIONES</text:p>
          </table:table-cell>
          <table:table-cell table:style-name="ce10" office:value-type="currency" office:currency="EUR" office:value="1478.5" calcext:value-type="currency">
            <text:p>1.478,5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MUELSERRA S.L.</text:p>
          </table:table-cell>
          <table:table-cell table:style-name="ce6" office:value-type="string" calcext:value-type="string">
            <text:p>REPARACIÓN, MANTENIMIENTO Y CONSERVACIÓN DE OTROS</text:p>
          </table:table-cell>
          <table:table-cell table:style-name="ce10" office:value-type="currency" office:currency="EUR" office:value="1650.44" calcext:value-type="currency">
            <text:p>1.650,4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392.56" calcext:value-type="currency">
            <text:p>392,56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561.72" calcext:value-type="currency">
            <text:p>561,72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370.43" calcext:value-type="currency">
            <text:p>1.370,43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TOILIM, S.A.U.</text:p>
          </table:table-cell>
          <table:table-cell table:style-name="ce6" office:value-type="string" calcext:value-type="string">
            <text:p>TRABAJOS REALIZADOS POR OTRAS EMPRESAS. LIMPIEZA</text:p>
          </table:table-cell>
          <table:table-cell table:style-name="ce10" office:value-type="currency" office:currency="EUR" office:value="1295.31" calcext:value-type="currency">
            <text:p>1.295,31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TRABAJOS REALIZADOS POR OTRAS EMPRESAS. LIMPIEZA Y ASEO</text:p>
          </table:table-cell>
          <table:table-cell table:style-name="ce10" office:value-type="currency" office:currency="EUR" office:value="1254.87" calcext:value-type="currency">
            <text:p>1.254,87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TRABAJOS REALIZADOS POR OTRAS EMPRESAS. POSTALES Y MENSAJERÍA</text:p>
          </table:table-cell>
          <table:table-cell table:style-name="ce10" office:value-type="currency" office:currency="EUR" office:value="396.88" calcext:value-type="currency">
            <text:p>396,88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1263.89" calcext:value-type="currency">
            <text:p>1.263,89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TRABAJOS REALIZADOS POR OTRAS EMPRESAS. SEGURIDAD</text:p>
          </table:table-cell>
          <table:table-cell table:style-name="ce10" office:value-type="currency" office:currency="EUR" office:value="1263.89" calcext:value-type="currency">
            <text:p>1.263,89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BAID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430.7" calcext:value-type="currency">
            <text:p>1.430,7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BELLREGUARD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BENIFAIO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518.4" calcext:value-type="currency">
            <text:p>518,4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CANALS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701.6" calcext:value-type="currency">
            <text:p>1.701,6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CHELV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COCENTAIN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800" calcext:value-type="currency">
            <text:p>8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DE TRAIGUER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509.49" calcext:value-type="currency">
            <text:p>1.509,49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MANUEL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016.4" calcext:value-type="currency">
            <text:p>1.016,4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OLIV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2178.7" calcext:value-type="currency">
            <text:p>2.178,7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ONDAR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130" calcext:value-type="currency">
            <text:p>1.13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ONIL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187.66" calcext:value-type="currency">
            <text:p>1.187,66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SAGUNT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3600" calcext:value-type="currency">
            <text:p>13.6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SAN ANTONIO DE BENAGEBER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492.64" calcext:value-type="currency">
            <text:p>1.492,6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SILL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1429.34" calcext:value-type="currency">
            <text:p>1.429,3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VILAMARXANT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986.3" calcext:value-type="currency">
            <text:p>986,3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MANCOMUNITAT CAMP DE TURIA</text:p>
          </table:table-cell>
          <table:table-cell table:style-name="ce6" office:value-type="string" calcext:value-type="string">
            <text:p>TRANSFERENCIA CAPITAL A INSTITUCIONES Y ORGANISMOS SIN ÁNIMO DE LUCRO</text:p>
          </table:table-cell>
          <table:table-cell table:style-name="ce10" office:value-type="currency" office:currency="EUR" office:value="2200" calcext:value-type="currency">
            <text:p>2.2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UTOBUSES BUÑOL, S.L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27130" calcext:value-type="currency">
            <text:p>27.13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UTOBUSES LA CONCEPCION, VICENTE MONTES E HIJOS SL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6300" calcext:value-type="currency">
            <text:p>6.3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UTOCARES HERCA, S.L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7990" calcext:value-type="currency">
            <text:p>7.99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UTOS VALLDUXENSE SL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17150" calcext:value-type="currency">
            <text:p>17.15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UVACA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11570" calcext:value-type="currency">
            <text:p>11.57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EDETANIA BUS,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10110" calcext:value-type="currency">
            <text:p>10.11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FERNANBUS,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38550" calcext:value-type="currency">
            <text:p>38.55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TRAVICOI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16150" calcext:value-type="currency">
            <text:p>16.15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URBETUR, S.A.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643.27" calcext:value-type="currency">
            <text:p>643,27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VIA RESERVADA, S.A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275" calcext:value-type="currency">
            <text:p>275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EMPRESA MUNICIPAL TRANSPOR.VCIA., S.A. (E.M.T.)</text:p>
          </table:table-cell>
          <table:table-cell table:style-name="ce6" office:value-type="string" calcext:value-type="string">
            <text:p>TRANSFERENCIAS A ENT. Y EMP. PÚB. PPTO. CONS. G.V.</text:p>
          </table:table-cell>
          <table:table-cell table:style-name="ce10" office:value-type="currency" office:currency="EUR" office:value="28345" calcext:value-type="currency">
            <text:p>28.345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FERROCARRILS GENERALITAT VALENCIANA</text:p>
          </table:table-cell>
          <table:table-cell table:style-name="ce6" office:value-type="string" calcext:value-type="string">
            <text:p>TRANSFERENCIAS A ENT. Y EMP. PÚB. PPTO. CONS. G.V.</text:p>
          </table:table-cell>
          <table:table-cell table:style-name="ce10" office:value-type="currency" office:currency="EUR" office:value="55500" calcext:value-type="currency">
            <text:p>55.5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SOCIACION ARTISTICO-CULTURAL PELOKI</text:p>
          </table:table-cell>
          <table:table-cell table:style-name="ce6" office:value-type="string" calcext:value-type="string">
            <text:p>TRANSFERENCIAS A FAMILIA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CONSELL DE LA JOVENTUT DE VALENCIA</text:p>
          </table:table-cell>
          <table:table-cell table:style-name="ce6" office:value-type="string" calcext:value-type="string">
            <text:p>TRANSFERENCIAS A INSTITUCIONES Y ORGANISMOS SIN ÁNIMO LUCRO</text:p>
          </table:table-cell>
          <table:table-cell table:style-name="ce10" office:value-type="currency" office:currency="EUR" office:value="6850" calcext:value-type="currency">
            <text:p>6.85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<text:s/>CIRA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137.4" calcext:value-type="currency">
            <text:p>1.137,4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IELO DE MALFERI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5000" calcext:value-type="currency">
            <text:p>5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AQUA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5000" calcext:value-type="currency">
            <text:p>5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DAI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7871.96" calcext:value-type="currency">
            <text:p>7.871,96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FARA DEL PATRIARC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ICANTE 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25153.2" calcext:value-type="currency">
            <text:p>125.153,2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MASSER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3604" calcext:value-type="currency">
            <text:p>3.604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ALPUENTE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925" calcext:value-type="currency">
            <text:p>1.925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BENIARJO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3500" calcext:value-type="currency">
            <text:p>3.5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BENIFAIO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5152.31" calcext:value-type="currency">
            <text:p>5.152,31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BENIJOFAR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178" calcext:value-type="currency">
            <text:p>2.178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BOCAIREN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4500" calcext:value-type="currency">
            <text:p>4.5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CANET LO ROIG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900" calcext:value-type="currency">
            <text:p>9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FORCALL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000" calcext:value-type="currency">
            <text:p>2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GATOV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500" calcext:value-type="currency">
            <text:p>2.5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LLIRI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7260" calcext:value-type="currency">
            <text:p>7.26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MACASTRE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995" calcext:value-type="currency">
            <text:p>2.995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MANUEL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254.77" calcext:value-type="currency">
            <text:p>1.254,77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MISLAT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4500" calcext:value-type="currency">
            <text:p>14.5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MONCOF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6156" calcext:value-type="currency">
            <text:p>6.156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MONTAVERNER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000" calcext:value-type="currency">
            <text:p>1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NOVELD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4000" calcext:value-type="currency">
            <text:p>4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POLINYA DEL XUQUER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340" calcext:value-type="currency">
            <text:p>2.34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VILAMARXAN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3657.57" calcext:value-type="currency">
            <text:p>13.657,57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VISTABELLA DEL MAESTRA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580" calcext:value-type="currency">
            <text:p>2.58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XÀTIV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9648" calcext:value-type="currency">
            <text:p>19.648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XERACO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4000" calcext:value-type="currency">
            <text:p>4.00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AYTO. XIXONA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3190" calcext:value-type="currency">
            <text:p>3.19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MANCOMUNIDAD DE MUNICIPIOS DEL RINCON DE ADEMUZ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250" calcext:value-type="currency">
            <text:p>250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text:s text:c="2"/></text:p>
          </table:table-cell>
          <table:table-cell table:style-name="ce10" office:value-type="currency" office:currency="EUR" office:value="3.7" calcext:value-type="currency">
            <text:p>3,70 €</text:p>
          </table:table-cell>
          <table:table-cell table:style-name="ce3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0" calcext:value-type="date">
            <text:p>20/12/2018</text:p>
          </table:table-cell>
          <table:table-cell table:style-name="ce6" office:value-type="string" calcext:value-type="string">
            <text:p>IVAJ - ALBERGUE JUVENIL "LA MARINA"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177.52" calcext:value-type="currency">
            <text:p>7.177,52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0" calcext:value-type="date">
            <text:p>20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662" calcext:value-type="currency">
            <text:p>3.662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0" calcext:value-type="date">
            <text:p>20/12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8660.63" calcext:value-type="currency">
            <text:p>8.660,63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0" calcext:value-type="date">
            <text:p>20/12/2018</text:p>
          </table:table-cell>
          <table:table-cell table:style-name="ce6" office:value-type="string" calcext:value-type="string">
            <text:p>IVAJ - RESIDENCIA JUVENIL SANT CRIST DEL MAR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69.02" calcext:value-type="currency">
            <text:p>769,02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1" calcext:value-type="date">
            <text:p>21/12/2018</text:p>
          </table:table-cell>
          <table:table-cell table:style-name="ce6" office:value-type="string" calcext:value-type="string">
            <text:p>ENOUGH PEPPER, LDA.</text:p>
          </table:table-cell>
          <table:table-cell table:style-name="ce6" office:value-type="string" calcext:value-type="string">
            <text:p>FACTURA Nº MO-FT 1/1 R 60/18 <text:s text:c="2"/></text:p>
          </table:table-cell>
          <table:table-cell table:style-name="ce10" office:value-type="currency" office:currency="EUR" office:value="416.11" calcext:value-type="currency">
            <text:p>416,11 €</text:p>
          </table:table-cell>
          <table:table-cell table:style-name="ce3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1" calcext:value-type="date">
            <text:p>21/12/2018</text:p>
          </table:table-cell>
          <table:table-cell table:style-name="ce6" office:value-type="string" calcext:value-type="string">
            <text:p>IVAJ - ALBERGUE JUVENIL MAR I VENT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476.06" calcext:value-type="currency">
            <text:p>476,06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6" calcext:value-type="date">
            <text:p>26/12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92.64" calcext:value-type="currency">
            <text:p>792,6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6" calcext:value-type="date">
            <text:p>26/12/2018</text:p>
          </table:table-cell>
          <table:table-cell table:style-name="ce6" office:value-type="string" calcext:value-type="string">
            <text:p>IVAJ - CAMPAMENTO JUVENIL <text:s/>JAUME I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180.56" calcext:value-type="currency">
            <text:p>1.180,56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27" calcext:value-type="date">
            <text:p>27/12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62.15" calcext:value-type="currency">
            <text:p>262,15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OMISIÓN DATÁFONO INTERCAMBIOS Y TALLERES DICIEMBRE <text:s/></text:p>
          </table:table-cell>
          <table:table-cell table:style-name="ce10" office:value-type="currency" office:currency="EUR" office:value="25" calcext:value-type="currency">
            <text:p>25,00 €</text:p>
          </table:table-cell>
          <table:table-cell table:style-name="ce3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CUOTAS SOC. A CARGO EMPLEADOR SEGURIDAD SOCIAL</text:p>
          </table:table-cell>
          <table:table-cell table:style-name="ce10" office:value-type="currency" office:currency="EUR" office:value="84916.4" calcext:value-type="currency">
            <text:p>84.916,4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CAIXABANK, S.A.</text:p>
          </table:table-cell>
          <table:table-cell table:style-name="ce6" office:value-type="string" calcext:value-type="string">
            <text:p>MANTENIMIENTO TPV Y SERVICIO FACTURAS MES DICIEMBRE 2018 <text:s/></text:p>
          </table:table-cell>
          <table:table-cell table:style-name="ce10" office:value-type="currency" office:currency="EUR" office:value="92" calcext:value-type="currency">
            <text:p>92,00 €</text:p>
          </table:table-cell>
          <table:table-cell table:style-name="ce34"/>
          <table:table-cell table:style-name="ce18" table:number-columns-repeated="1018"/>
          <table:table-cell/>
        </table:table-row>
        <table:table-row table:style-name="ro1">
          <table:table-cell table:style-name="ce3" office:value-type="date" office:date-value="2018-12-31" calcext:value-type="date">
            <text:p>31/12/2018</text:p>
          </table:table-cell>
          <table:table-cell table:style-name="ce7" office:value-type="string" calcext:value-type="string">
            <text:p>PERSONAL DEL IVAJ</text:p>
          </table:table-cell>
          <table:table-cell table:style-name="ce7" office:value-type="string" calcext:value-type="string">
            <text:p>NÓMINA DICIEMBRE</text:p>
          </table:table-cell>
          <table:table-cell table:style-name="ce11" office:value-type="currency" office:currency="EUR" office:value="623844.26" calcext:value-type="currency">
            <text:p>623.844,26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80.7" calcext:value-type="currency">
            <text:p>280,7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418.04" calcext:value-type="currency">
            <text:p>1.418,0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32.4" calcext:value-type="currency">
            <text:p>732,4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CAMPAMENTO JUVENIL <text:s/>JAUME I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752" calcext:value-type="currency">
            <text:p>7.752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CAMPAMENTO JUVENIL <text:s/>JAUME I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646" calcext:value-type="currency">
            <text:p>646,0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CAMPAMENTO JUVENIL <text:s/>JAUME I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930.24" calcext:value-type="currency">
            <text:p>930,24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CAMPAMENTO JUVENIL DE NAVALON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16.8" calcext:value-type="currency">
            <text:p>516,8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IVAJ - CAMPAMENTO JUVENIL DE NAVALON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16.8" calcext:value-type="currency">
            <text:p>516,80 €</text:p>
          </table:table-cell>
          <table:table-cell table:style-name="ce14"/>
          <table:table-cell table:style-name="ce18" table:number-columns-repeated="1018"/>
          <table:table-cell/>
        </table:table-row>
        <table:table-row table:style-name="ro1">
          <table:table-cell table:style-name="ce2" office:value-type="date" office:date-value="2018-12-31" calcext:value-type="date">
            <text:p>31/12/2018</text:p>
          </table:table-cell>
          <table:table-cell table:style-name="ce6" office:value-type="string" calcext:value-type="string">
            <text:p>AGENCIA TRIBUTARIA (DELEGACIÓN VALENCIA GC)</text:p>
          </table:table-cell>
          <table:table-cell table:style-name="ce6" office:value-type="string" calcext:value-type="string">
            <text:p>TRIBUTOS ESTATALES</text:p>
          </table:table-cell>
          <table:table-cell table:style-name="ce10" office:value-type="currency" office:currency="EUR" office:value="2800.54" calcext:value-type="currency">
            <text:p>2.800,54 €</text:p>
          </table:table-cell>
          <table:table-cell table:style-name="ce15"/>
          <table:table-cell table:style-name="ce18" table:number-columns-repeated="1018"/>
          <table:table-cell/>
        </table:table-row>
        <table:table-row table:style-name="ro4" table:number-rows-repeated="10483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48:20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17.756000000</meta:creation-date>
    <dc:date>2019-04-15T09:59:37.596000000</dc:date>
    <meta:editing-duration>PT14M8S</meta:editing-duration>
    <meta:editing-cycles>6</meta:editing-cycles>
    <meta:generator>LibreOffice/5.4.6.2$Windows_x86 LibreOffice_project/4014ce260a04f1026ba855d3b8d91541c224eab8</meta:generator>
    <meta:document-statistic meta:table-count="1" meta:cell-count="1084" meta:object-count="0"/>
  </office:meta>
</office:document-meta>
</file>