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6.11mm"/>
    </style:style>
    <style:style style:name="co3" style:family="table-column">
      <style:table-column-properties fo:break-before="auto" style:column-width="147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ext-properties style:font-name="Arial" fo:font-size="8pt" style:font-size-asian="8pt" style:font-size-complex="8pt"/>
    </style:style>
    <style:style style:name="ce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1" table:number-columns-repeated="1021" table:default-cell-style-name="ce6"/>
        <table:table-row table:style-name="ro1">
          <table:table-cell table:style-name="ce1" office:value-type="string" calcext:value-type="string">
            <text:p>FECHA</text:p>
          </table:table-cell>
          <table:table-cell table:style-name="ce4" office:value-type="string" calcext:value-type="string">
            <text:p>TERCER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IMPORTE</text:p>
          </table:table-cell>
          <table:table-cell table:style-name="ce8"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ASCENSORES DOMINGO, S.A.</text:p>
          </table:table-cell>
          <table:table-cell table:style-name="ce5" office:value-type="string" calcext:value-type="string">
            <text:p>FACT Nº R/17/001059 SUMINISTRO E INSTALACION DE PILOTO EN ST CRIST </text:p>
          </table:table-cell>
          <table:table-cell table:style-name="ce7" office:value-type="float" office:value="84.7" calcext:value-type="float">
            <text:p>84,7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ON DE RESERVAS REALIZADAS POR INTERNET MES DE JULIO <text:s/></text:p>
          </table:table-cell>
          <table:table-cell table:style-name="ce7" office:value-type="float" office:value="72.6" calcext:value-type="float">
            <text:p>72,6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SOCIEDAD REGIONAL ABASTECIMIENTO AGUA, S.A. (SOREA AGUA SCM)</text:p>
          </table:table-cell>
          <table:table-cell table:style-name="ce5" office:value-type="string" calcext:value-type="string">
            <text:p>FACT Nº 13212017A100038824 SUMINISTRO DE AGUA POTABLE 2º TRIM EN ST CRIST (ALCANTARILLADO) </text:p>
          </table:table-cell>
          <table:table-cell table:style-name="ce7" office:value-type="float" office:value="47.25" calcext:value-type="float">
            <text:p>47,2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SOCIEDAD REGIONAL ABASTECIMIENTO AGUA, S.A. (SOREA AGUA SCM)</text:p>
          </table:table-cell>
          <table:table-cell table:style-name="ce5" office:value-type="string" calcext:value-type="string">
            <text:p>FACT Nº 13212017A100038824 SUMINISTRO DE AGUA POTABLE 2º TRIM EN ST CRIST (ALCANTARILLADO) </text:p>
          </table:table-cell>
          <table:table-cell table:style-name="ce7" office:value-type="float" office:value="174.82" calcext:value-type="float">
            <text:p>174,82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SOCIEDAD REGIONAL ABASTECIMIENTO AGUA, S.A. (SOREA AGUA SCM)</text:p>
          </table:table-cell>
          <table:table-cell table:style-name="ce5" office:value-type="string" calcext:value-type="string">
            <text:p>FACT Nº 13212017A100038824 SUMINISTRO DE AGUA POTABLE 2º TRIM EN ST CRIST (ALCANTARILLADO) </text:p>
          </table:table-cell>
          <table:table-cell table:style-name="ce7" office:value-type="float" office:value="4.34" calcext:value-type="float">
            <text:p>4,34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SOCIEDAD REGIONAL ABASTECIMIENTO AGUA, S.A. (SOREA AGUA SCM)</text:p>
          </table:table-cell>
          <table:table-cell table:style-name="ce5" office:value-type="string" calcext:value-type="string">
            <text:p>FACT Nº 13212017A100038824 SUMINISTRO DE AGUA POTABLE 2º TRIM EN ST CRIST (ALCANTARILLADO) </text:p>
          </table:table-cell>
          <table:table-cell table:style-name="ce7" office:value-type="float" office:value="99.77" calcext:value-type="float">
            <text:p>99,77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ASCENSORES DOMINGO, S.A.</text:p>
          </table:table-cell>
          <table:table-cell table:style-name="ce5" office:value-type="string" calcext:value-type="string">
            <text:p>FACT Nº E/17/001100 SUMINISTRO, SUSTITUCION Y PUSTA EN MARCHA DE MANIOBRA 7 PARADAS EN ST CRIST</text:p>
          </table:table-cell>
          <table:table-cell table:style-name="ce7" office:value-type="float" office:value="3570.18" calcext:value-type="float">
            <text:p>3.570,18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HILADOS EXTERIORES, S.L.</text:p>
          </table:table-cell>
          <table:table-cell table:style-name="ce5" office:value-type="string" calcext:value-type="string">
            <text:p>FACT Nº H35.494 SUMINISTRO DE LENCERIA PARA ST CRIST <text:s/></text:p>
          </table:table-cell>
          <table:table-cell table:style-name="ce7" office:value-type="float" office:value="2722.49" calcext:value-type="float">
            <text:p>2.722,49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 Nº 17-0626 SERVICIO DE CONTROL DE PLAGAS Y TOMA DE MUSTRAS DE AGUA EN ST CRIST </text:p>
          </table:table-cell>
          <table:table-cell table:style-name="ce7" office:value-type="float" office:value="181.5" calcext:value-type="float">
            <text:p>181,5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NOVA SAT XXI, S.L.</text:p>
          </table:table-cell>
          <table:table-cell table:style-name="ce5" office:value-type="string" calcext:value-type="string">
            <text:p>FACT Nº 170332 REPARACION MAQUINA ENFRIADORA DE AIRE ACONDICIONADO EN ST CRIST </text:p>
          </table:table-cell>
          <table:table-cell table:style-name="ce7" office:value-type="float" office:value="2738.63" calcext:value-type="float">
            <text:p>2.738,63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ASCENSORES DOMINGO, S.A.</text:p>
          </table:table-cell>
          <table:table-cell table:style-name="ce5" office:value-type="string" calcext:value-type="string">
            <text:p>FACT Nº M/17/007885 SERV DE MANTENIMIENTO 2º TRIM DE MONTACARGAS DE ST CRIST </text:p>
          </table:table-cell>
          <table:table-cell table:style-name="ce7" office:value-type="float" office:value="108.9" calcext:value-type="float">
            <text:p>108,9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ASCENSORES DOMINGO, S.A.</text:p>
          </table:table-cell>
          <table:table-cell table:style-name="ce5" office:value-type="string" calcext:value-type="string">
            <text:p>FACT Nº M/17/007877 SERV DE MANTENIMIENTO 2º TRIM DEL ASCENSOR DE ST CRIST </text:p>
          </table:table-cell>
          <table:table-cell table:style-name="ce7" office:value-type="float" office:value="123.42" calcext:value-type="float">
            <text:p>123,42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GRUPO G. SERVICIOS GENERALES, S.L.</text:p>
          </table:table-cell>
          <table:table-cell table:style-name="ce5" office:value-type="string" calcext:value-type="string">
            <text:p>FACT Nº 17110 SERVICIO DE RECEPCION Y ATENCION AL USUARIO MES DE JUNIO EN ST CRIST </text:p>
          </table:table-cell>
          <table:table-cell table:style-name="ce7" office:value-type="float" office:value="5321.62" calcext:value-type="float">
            <text:p>5.321,62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VALENCIANA DE SERVICIOS EMPRESARIALES, SL</text:p>
          </table:table-cell>
          <table:table-cell table:style-name="ce5" office:value-type="string" calcext:value-type="string">
            <text:p>FACT Nº A1730046 SERV DE MANTENIMIENTO Y JARDINERIA MES DEJUNIO EN ST CRIST </text:p>
          </table:table-cell>
          <table:table-cell table:style-name="ce7" office:value-type="float" office:value="318.38" calcext:value-type="float">
            <text:p>318,38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 Nº 1940/17 SERVICIO DE ALIMENTACION MES E MAYO EN STCRIST </text:p>
          </table:table-cell>
          <table:table-cell table:style-name="ce7" office:value-type="float" office:value="2430.73" calcext:value-type="float">
            <text:p>2.430,73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BROCOLI SL</text:p>
          </table:table-cell>
          <table:table-cell table:style-name="ce5" office:value-type="string" calcext:value-type="string">
            <text:p>FACT Nº FV-BRO17/02146 SERVICIO DE LIMPIEZA MES <text:s/>DE JUNIO ENLLEDÓ </text:p>
          </table:table-cell>
          <table:table-cell table:style-name="ce7" office:value-type="float" office:value="2276.48" calcext:value-type="float">
            <text:p>2.276,48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 Nº 111102429 SUMINISTRO DE PRODUCTOS ALIMENTICIOS ENLLEDÓ </text:p>
          </table:table-cell>
          <table:table-cell table:style-name="ce7" office:value-type="float" office:value="53.35" calcext:value-type="float">
            <text:p>53,3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 Nº 111102429 SUMINISTRO DE PRODUCTOS ALIMENTICIOS ENLLEDÓ </text:p>
          </table:table-cell>
          <table:table-cell table:style-name="ce7" office:value-type="float" office:value="11.18" calcext:value-type="float">
            <text:p>11,18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 Nº 111102319 SUMINISTRO DE PRODUCTOS ALIMENTICIOS ENLLEDÓ </text:p>
          </table:table-cell>
          <table:table-cell table:style-name="ce7" office:value-type="float" office:value="96.03" calcext:value-type="float">
            <text:p>96,03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 Nº 111102319 SUMINISTRO DE PRODUCTOS ALIMENTICIOS ENLLEDÓ </text:p>
          </table:table-cell>
          <table:table-cell table:style-name="ce7" office:value-type="float" office:value="7.59" calcext:value-type="float">
            <text:p>7,59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HOPIBAR, S.L.</text:p>
          </table:table-cell>
          <table:table-cell table:style-name="ce5" office:value-type="string" calcext:value-type="string">
            <text:p>FACT Nº 1567 SUMINISTROD E PRODUCTOS DE LIMPIEZA EN LLEDÓ <text:s/></text:p>
          </table:table-cell>
          <table:table-cell table:style-name="ce7" office:value-type="float" office:value="148.9" calcext:value-type="float">
            <text:p>148,9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FORN GARCIA S.L.</text:p>
          </table:table-cell>
          <table:table-cell table:style-name="ce5" office:value-type="string" calcext:value-type="string">
            <text:p>FACT Nº A17/0403 SUMINISTRO D E PRODUCTOS ALIMENTICIOS ENLLEDÓ </text:p>
          </table:table-cell>
          <table:table-cell table:style-name="ce7" office:value-type="float" office:value="349.52" calcext:value-type="float">
            <text:p>349,52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FORN GARCIA S.L.</text:p>
          </table:table-cell>
          <table:table-cell table:style-name="ce5" office:value-type="string" calcext:value-type="string">
            <text:p>FACT Nº A17/0403 SUMINISTRO D E PRODUCTOS ALIMENTICIOS ENLLEDÓ </text:p>
          </table:table-cell>
          <table:table-cell table:style-name="ce7" office:value-type="float" office:value="123.78" calcext:value-type="float">
            <text:p>123,78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DANONE, S.A.</text:p>
          </table:table-cell>
          <table:table-cell table:style-name="ce5" office:value-type="string" calcext:value-type="string">
            <text:p>FACT Nº F001032512 SUMINISTRO DE PRODUCTOS ALIMENTICIOS ENLLEDÓ </text:p>
          </table:table-cell>
          <table:table-cell table:style-name="ce7" office:value-type="float" office:value="188.34" calcext:value-type="float">
            <text:p>188,34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DISTRIBUIDORA LEVANTINA DE ALIMENTACION, S.L.</text:p>
          </table:table-cell>
          <table:table-cell table:style-name="ce5" office:value-type="string" calcext:value-type="string">
            <text:p>FACT Nº 90-14088 SUMINISTRO DE PRODUCTOS ALIMENTICIOS ENLLEDÓ </text:p>
          </table:table-cell>
          <table:table-cell table:style-name="ce7" office:value-type="float" office:value="35.88" calcext:value-type="float">
            <text:p>35,88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DISTRIBUIDORA LEVANTINA DE ALIMENTACION, S.L.</text:p>
          </table:table-cell>
          <table:table-cell table:style-name="ce5" office:value-type="string" calcext:value-type="string">
            <text:p>FACT Nº 90-14088 SUMINISTRO DE PRODUCTOS ALIMENTICIOS ENLLEDÓ </text:p>
          </table:table-cell>
          <table:table-cell table:style-name="ce7" office:value-type="float" office:value="100.54" calcext:value-type="float">
            <text:p>100,54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PESCADOS CASTELLON, S.A.L.</text:p>
          </table:table-cell>
          <table:table-cell table:style-name="ce5" office:value-type="string" calcext:value-type="string">
            <text:p>FACT Nº FM-53044 SUMINISTRO DE PRODUCTOS ALIMENTICIOS ENLLEDÓ </text:p>
          </table:table-cell>
          <table:table-cell table:style-name="ce7" office:value-type="float" office:value="82.99" calcext:value-type="float">
            <text:p>82,99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GABRIEL MARTI E HIJOS, S.L.</text:p>
          </table:table-cell>
          <table:table-cell table:style-name="ce5" office:value-type="string" calcext:value-type="string">
            <text:p>FACT Nº 55042 SUMINISTRO DE PRODUCTOS ALIMENTICIOS EN LLEDÓ <text:s/></text:p>
          </table:table-cell>
          <table:table-cell table:style-name="ce7" office:value-type="float" office:value="190.87" calcext:value-type="float">
            <text:p>190,87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GABRIEL MARTI E HIJOS, S.L.</text:p>
          </table:table-cell>
          <table:table-cell table:style-name="ce5" office:value-type="string" calcext:value-type="string">
            <text:p>FACT Nº 55042 SUMINISTRO DE PRODUCTOS ALIMENTICIOS EN LLEDÓ <text:s/></text:p>
          </table:table-cell>
          <table:table-cell table:style-name="ce7" office:value-type="float" office:value="35.51" calcext:value-type="float">
            <text:p>35,51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HILADOS EXTERIORES, S.L.</text:p>
          </table:table-cell>
          <table:table-cell table:style-name="ce5" office:value-type="string" calcext:value-type="string">
            <text:p>FACT Nº H35.477 SUMINISTRO DE LENCERIA EN LLEDÓ <text:s/></text:p>
          </table:table-cell>
          <table:table-cell table:style-name="ce7" office:value-type="float" office:value="3253.29" calcext:value-type="float">
            <text:p>3.253,29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 Nº 17-0625 SERV DE CONTROL DE PLAGAS Y TOMA DE MUESTRAS DE AGUA EN LLEDÓ </text:p>
          </table:table-cell>
          <table:table-cell table:style-name="ce7" office:value-type="float" office:value="242" calcext:value-type="float">
            <text:p>242,0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GABRIEL MARTI E HIJOS, S.L.</text:p>
          </table:table-cell>
          <table:table-cell table:style-name="ce5" office:value-type="string" calcext:value-type="string">
            <text:p>FACT Nº 54952 SUMINISTRO DE PRODUCTOS ALIMENTICIOS EN LLEDÓ <text:s/></text:p>
          </table:table-cell>
          <table:table-cell table:style-name="ce7" office:value-type="float" office:value="590.4" calcext:value-type="float">
            <text:p>590,4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GABRIEL MARTI E HIJOS, S.L.</text:p>
          </table:table-cell>
          <table:table-cell table:style-name="ce5" office:value-type="string" calcext:value-type="string">
            <text:p>FACT Nº 54952 SUMINISTRO DE PRODUCTOS ALIMENTICIOS EN LLEDÓ <text:s/></text:p>
          </table:table-cell>
          <table:table-cell table:style-name="ce7" office:value-type="float" office:value="23.71" calcext:value-type="float">
            <text:p>23,71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SOCIEDAD FOMENTO AGRICOLA CASTELLONENSE</text:p>
          </table:table-cell>
          <table:table-cell table:style-name="ce5" office:value-type="string" calcext:value-type="string">
            <text:p>FACT Nº 100010392017EAT0192993SUMINISTRO DE AGUA 2º TRIM ENLLEDÓ </text:p>
          </table:table-cell>
          <table:table-cell table:style-name="ce7" office:value-type="float" office:value="398.59" calcext:value-type="float">
            <text:p>398,59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SOCIEDAD FOMENTO AGRICOLA CASTELLONENSE</text:p>
          </table:table-cell>
          <table:table-cell table:style-name="ce5" office:value-type="string" calcext:value-type="string">
            <text:p>FACT Nº 100010392017EAT0192993SUMINISTRO DE AGUA 2º TRIM ENLLEDÓ </text:p>
          </table:table-cell>
          <table:table-cell table:style-name="ce7" office:value-type="float" office:value="9.96" calcext:value-type="float">
            <text:p>9,96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SOCIEDAD FOMENTO AGRICOLA CASTELLONENSE</text:p>
          </table:table-cell>
          <table:table-cell table:style-name="ce5" office:value-type="string" calcext:value-type="string">
            <text:p>FACT Nº 100010392017EAT0192993SUMINISTRO DE AGUA 2º TRIM ENLLEDÓ </text:p>
          </table:table-cell>
          <table:table-cell table:style-name="ce7" office:value-type="float" office:value="331.82" calcext:value-type="float">
            <text:p>331,82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SOCIEDAD FOMENTO AGRICOLA CASTELLONENSE</text:p>
          </table:table-cell>
          <table:table-cell table:style-name="ce5" office:value-type="string" calcext:value-type="string">
            <text:p>FACT Nº 100010392017EAT0194585SUMINISTRO DE AGUA 2º TRIM ENLLEDÓ </text:p>
          </table:table-cell>
          <table:table-cell table:style-name="ce7" office:value-type="float" office:value="39.97" calcext:value-type="float">
            <text:p>39,97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SOCIEDAD FOMENTO AGRICOLA CASTELLONENSE</text:p>
          </table:table-cell>
          <table:table-cell table:style-name="ce5" office:value-type="string" calcext:value-type="string">
            <text:p>FACT Nº 100010392017EAT0194585SUMINISTRO DE AGUA 2º TRIM ENLLEDÓ </text:p>
          </table:table-cell>
          <table:table-cell table:style-name="ce7" office:value-type="float" office:value="26.77" calcext:value-type="float">
            <text:p>26,77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CASNET 96, S.L.</text:p>
          </table:table-cell>
          <table:table-cell table:style-name="ce5" office:value-type="string" calcext:value-type="string">
            <text:p>FACT Nº G16/008713 SUMINISTRO DE PRODUCTOS DE LIMPIEZA EN LLEDÓ </text:p>
          </table:table-cell>
          <table:table-cell table:style-name="ce7" office:value-type="float" office:value="195.28" calcext:value-type="float">
            <text:p>195,28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CASNET 96, S.L.</text:p>
          </table:table-cell>
          <table:table-cell table:style-name="ce5" office:value-type="string" calcext:value-type="string">
            <text:p>FACT Nº G17/003793 SUMINISTRO DE PRODUCTOS DE LIMPIEZA EN LLEDÓ </text:p>
          </table:table-cell>
          <table:table-cell table:style-name="ce7" office:value-type="float" office:value="46.75" calcext:value-type="float">
            <text:p>46,7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CASNET 96, S.L.</text:p>
          </table:table-cell>
          <table:table-cell table:style-name="ce5" office:value-type="string" calcext:value-type="string">
            <text:p>FACT Nº G17/003588 SUMINISTRO DE PRODUCTOS DE LIMPIEZA EN LLEDÓ </text:p>
          </table:table-cell>
          <table:table-cell table:style-name="ce7" office:value-type="float" office:value="244.18" calcext:value-type="float">
            <text:p>244,18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EXCLUSIVAS RIVERA, S.L.</text:p>
          </table:table-cell>
          <table:table-cell table:style-name="ce5" office:value-type="string" calcext:value-type="string">
            <text:p>FACT Nº A 236134 SUMINSITRO DE PROUCTOS ALIMENTICIOS ENLLEDÓ </text:p>
          </table:table-cell>
          <table:table-cell table:style-name="ce7" office:value-type="float" office:value="78.57" calcext:value-type="float">
            <text:p>78,57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EXCLUSIVAS RIVERA, S.L.</text:p>
          </table:table-cell>
          <table:table-cell table:style-name="ce5" office:value-type="string" calcext:value-type="string">
            <text:p>FACT Nº A 236134 SUMINSITRO DE PROUCTOS ALIMENTICIOS ENLLEDÓ </text:p>
          </table:table-cell>
          <table:table-cell table:style-name="ce7" office:value-type="float" office:value="153.9" calcext:value-type="float">
            <text:p>153,9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GRUPO G. SERVICIOS GENERALES, S.L.</text:p>
          </table:table-cell>
          <table:table-cell table:style-name="ce5" office:value-type="string" calcext:value-type="string">
            <text:p>FACT Nº 17109 SERVICIO DE CONS ERJERIA MES DE JUNIO EN LLEDÓ <text:s/></text:p>
          </table:table-cell>
          <table:table-cell table:style-name="ce7" office:value-type="float" office:value="4671.89" calcext:value-type="float">
            <text:p>4.671,89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ASCENSORES DOMINGO, S.A.</text:p>
          </table:table-cell>
          <table:table-cell table:style-name="ce5" office:value-type="string" calcext:value-type="string">
            <text:p>FACT Nº M/17/007876 SERV DE MANTENIMIENTO 2º TRIM DEL ASCENSOR DE LLEDÓ </text:p>
          </table:table-cell>
          <table:table-cell table:style-name="ce7" office:value-type="float" office:value="123.42" calcext:value-type="float">
            <text:p>123,42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VALENCIANA DE SERVICIOS EMPRESARIALES, SL</text:p>
          </table:table-cell>
          <table:table-cell table:style-name="ce5" office:value-type="string" calcext:value-type="string">
            <text:p>FACT Nº A1730047 SERV DE MANTENIMIENTO Y JARDINERIA MES DE JUNIIO EN LLEDÓ </text:p>
          </table:table-cell>
          <table:table-cell table:style-name="ce7" office:value-type="float" office:value="289.43" calcext:value-type="float">
            <text:p>289,43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AREO FLAM, S.L.L.</text:p>
          </table:table-cell>
          <table:table-cell table:style-name="ce5" office:value-type="string" calcext:value-type="string">
            <text:p>FACT Nº 0 1958 REVISION <text:s/>SISTEMA CONTRA INCENDIOS 2º TRIM EN LLEDÓ </text:p>
          </table:table-cell>
          <table:table-cell table:style-name="ce7" office:value-type="float" office:value="112.53" calcext:value-type="float">
            <text:p>112,53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DISMELCAS, S.L.</text:p>
          </table:table-cell>
          <table:table-cell table:style-name="ce5" office:value-type="string" calcext:value-type="string">
            <text:p>FACT Nº 00002381 SUMINISTRO DE MATERIAL ELECTRICO EN LLEDÓ <text:s/></text:p>
          </table:table-cell>
          <table:table-cell table:style-name="ce7" office:value-type="float" office:value="439.4" calcext:value-type="float">
            <text:p>439,4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PESCADOS CASTELLON, S.A.L.</text:p>
          </table:table-cell>
          <table:table-cell table:style-name="ce5" office:value-type="string" calcext:value-type="string">
            <text:p>FACT Nº FM-53044 SUMINISTRO DE PRODUCTOS ALIMENTICIOS ENLLEDÓ </text:p>
          </table:table-cell>
          <table:table-cell table:style-name="ce7" office:value-type="float" office:value="1286.19" calcext:value-type="float">
            <text:p>1.286,19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AVÍCOLA HERMANOS CERVERA, S.L.</text:p>
          </table:table-cell>
          <table:table-cell table:style-name="ce5" office:value-type="string" calcext:value-type="string">
            <text:p>FACT Nº 2017/006491 SUMINISTRO DE PRODUCTOS ALIMENTICIOS EN LLEDÓ </text:p>
          </table:table-cell>
          <table:table-cell table:style-name="ce7" office:value-type="float" office:value="93.6" calcext:value-type="float">
            <text:p>93,6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ON DE RESERVAS REALIZADS POR INTERNET <text:s text:c="2"/></text:p>
          </table:table-cell>
          <table:table-cell table:style-name="ce7" office:value-type="float" office:value="668.2" calcext:value-type="float">
            <text:p>668,2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HILADOS EXTERIORES, S.L.</text:p>
          </table:table-cell>
          <table:table-cell table:style-name="ce5" office:value-type="string" calcext:value-type="string">
            <text:p>FACT Nº H34.874 SUMINISTRO DE LEMNCERIA PARA LA FLORIDA <text:s/></text:p>
          </table:table-cell>
          <table:table-cell table:style-name="ce7" office:value-type="float" office:value="2688.5" calcext:value-type="float">
            <text:p>2.688,5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JARDINERÍA POZO, S.L.</text:p>
          </table:table-cell>
          <table:table-cell table:style-name="ce5" office:value-type="string" calcext:value-type="string">
            <text:p>FACT Nº 0099/2017 SERV DE MANTENIM JARDINES MES <text:s/>DE JUNIO ENLA FLORIDA </text:p>
          </table:table-cell>
          <table:table-cell table:style-name="ce7" office:value-type="float" office:value="450.12" calcext:value-type="float">
            <text:p>450,12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GAS NATURAL COMERCIALIZADORA, S.A.</text:p>
          </table:table-cell>
          <table:table-cell table:style-name="ce5" office:value-type="string" calcext:value-type="string">
            <text:p>FACT Nº PI17142000298375 SUMINISTRO DE GAS DE 23/05 AL 16/06 /2017 EN LA FLORIDA </text:p>
          </table:table-cell>
          <table:table-cell table:style-name="ce7" office:value-type="float" office:value="1242" calcext:value-type="float">
            <text:p>1.242,0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JARDINERÍA POZO, S.L.</text:p>
          </table:table-cell>
          <table:table-cell table:style-name="ce5" office:value-type="string" calcext:value-type="string">
            <text:p>FACT Nº 0075/2017 SERV DE MANTENIM JARDINES MES DE MAYO ENLA FLORIDA </text:p>
          </table:table-cell>
          <table:table-cell table:style-name="ce7" office:value-type="float" office:value="450.12" calcext:value-type="float">
            <text:p>450,12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ASCENSORES DOMINGO, S.A.</text:p>
          </table:table-cell>
          <table:table-cell table:style-name="ce5" office:value-type="string" calcext:value-type="string">
            <text:p>FACT Nº M/17/007878 <text:s/>MANTENIMASCENSORES 2º TRIM EN LA FLORIDA </text:p>
          </table:table-cell>
          <table:table-cell table:style-name="ce7" office:value-type="float" office:value="493.68" calcext:value-type="float">
            <text:p>493,68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AREO FLAM, S.L.L.</text:p>
          </table:table-cell>
          <table:table-cell table:style-name="ce5" office:value-type="string" calcext:value-type="string">
            <text:p>FACT Nº 0 2064 REVISION TRIMESTRAL SISTEMA CONTRA INCENDIOS 2º TRIM EN LA FLORIDA </text:p>
          </table:table-cell>
          <table:table-cell table:style-name="ce7" office:value-type="float" office:value="264.84" calcext:value-type="float">
            <text:p>264,84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ON DE <text:s/>RESERVAS REALIZADAS POR INTERNET MES DE JULIO <text:s/></text:p>
          </table:table-cell>
          <table:table-cell table:style-name="ce7" office:value-type="float" office:value="2.5" calcext:value-type="float">
            <text:p>2,5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CATALÁ PONS, SALVADOR</text:p>
          </table:table-cell>
          <table:table-cell table:style-name="ce5" office:value-type="string" calcext:value-type="string">
            <text:p>FACT Nº C201701792 SUMINISTRO DE AGUA DE 08/03 AL 14/06/2017EN MAR I VENT <text:s/></text:p>
          </table:table-cell>
          <table:table-cell table:style-name="ce7" office:value-type="float" office:value="81.3" calcext:value-type="float">
            <text:p>81,3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CATALÁ PONS, SALVADOR</text:p>
          </table:table-cell>
          <table:table-cell table:style-name="ce5" office:value-type="string" calcext:value-type="string">
            <text:p>FACT Nº C201701792 SUMINISTRO DE AGUA DE 08/03 AL 14/06/2017EN MAR I VENT <text:s/></text:p>
          </table:table-cell>
          <table:table-cell table:style-name="ce7" office:value-type="float" office:value="8.93" calcext:value-type="float">
            <text:p>8,93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CATALÁ PONS, SALVADOR</text:p>
          </table:table-cell>
          <table:table-cell table:style-name="ce5" office:value-type="string" calcext:value-type="string">
            <text:p>FACT Nº C201701791 SUMINISTRO DE AGUA DE 08/03 AL 14/06/2017EN MAR I VENT </text:p>
          </table:table-cell>
          <table:table-cell table:style-name="ce7" office:value-type="float" office:value="537.28" calcext:value-type="float">
            <text:p>537,28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CATALÁ PONS, SALVADOR</text:p>
          </table:table-cell>
          <table:table-cell table:style-name="ce5" office:value-type="string" calcext:value-type="string">
            <text:p>FACT Nº C201701791 SUMINISTRO DE AGUA DE 08/03 AL 14/06/2017EN MAR I VENT </text:p>
          </table:table-cell>
          <table:table-cell table:style-name="ce7" office:value-type="float" office:value="25.56" calcext:value-type="float">
            <text:p>25,56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CATALÁ PONS, SALVADOR</text:p>
          </table:table-cell>
          <table:table-cell table:style-name="ce5" office:value-type="string" calcext:value-type="string">
            <text:p>FACT Nº C201701791 SUMINISTRO DE AGUA DE 08/03 AL 14/06/2017EN MAR I VENT </text:p>
          </table:table-cell>
          <table:table-cell table:style-name="ce7" office:value-type="float" office:value="296.05" calcext:value-type="float">
            <text:p>296,0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COMPAÑIA DE TRATAMIENTOS LEVANTE SL</text:p>
          </table:table-cell>
          <table:table-cell table:style-name="ce5" office:value-type="string" calcext:value-type="string">
            <text:p>FACT Nº 217/1407 TRATAM FITOSANITARIO PICUDO JUNIO Y TRATAMHONGOS JULIO EN MAR I VENT </text:p>
          </table:table-cell>
          <table:table-cell table:style-name="ce7" office:value-type="float" office:value="319" calcext:value-type="float">
            <text:p>319,0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EL CORTE INGLES, S.A. </text:p>
          </table:table-cell>
          <table:table-cell table:style-name="ce5" office:value-type="string" calcext:value-type="string">
            <text:p>FACT Nº 92370249 SUMINISTRO DE CUCHARILLAS DE CAFÉ PARA MAR I VENT </text:p>
          </table:table-cell>
          <table:table-cell table:style-name="ce7" office:value-type="float" office:value="80.15" calcext:value-type="float">
            <text:p>80,1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DIAZ ALBERCA, MONICA</text:p>
          </table:table-cell>
          <table:table-cell table:style-name="ce5" office:value-type="string" calcext:value-type="string">
            <text:p>FACT Nº 2017M 000952 REVISION SISTEMA CONTRA INCENDIOS 2º TRIM EN MAR I VENT </text:p>
          </table:table-cell>
          <table:table-cell table:style-name="ce7" office:value-type="float" office:value="65.64" calcext:value-type="float">
            <text:p>65,64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 Nº 2116/17 SERVICIO DE ALIMENTACION MES DE JUNIO EN MAR I VENT </text:p>
          </table:table-cell>
          <table:table-cell table:style-name="ce7" office:value-type="float" office:value="18794.55" calcext:value-type="float">
            <text:p>18.794,5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COMERCIAL COELECTRIC S.L.</text:p>
          </table:table-cell>
          <table:table-cell table:style-name="ce5" office:value-type="string" calcext:value-type="string">
            <text:p>FACT Nº 708104209 ADQUISICION MATERIAL ELECTRICO PARA MANTENIMIENTO EN MAR I VENT </text:p>
          </table:table-cell>
          <table:table-cell table:style-name="ce7" office:value-type="float" office:value="197.02" calcext:value-type="float">
            <text:p>197,02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 Nº 17-0623 TRATAMIENETO DE CONTROL DE PLAGAS Y TOMA DE MUESTRAS DE AGUA EN MAR I VENT </text:p>
          </table:table-cell>
          <table:table-cell table:style-name="ce7" office:value-type="float" office:value="181.5" calcext:value-type="float">
            <text:p>181,5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HILADOS EXTERIORES, S.L.</text:p>
          </table:table-cell>
          <table:table-cell table:style-name="ce5" office:value-type="string" calcext:value-type="string">
            <text:p>FACT Nº H34.929 SUMINISTRO DE LENCERIA PARA MAR I VENT <text:s/></text:p>
          </table:table-cell>
          <table:table-cell table:style-name="ce7" office:value-type="float" office:value="553.93" calcext:value-type="float">
            <text:p>553,93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FERRETERIA SOLIVA, S.L.</text:p>
          </table:table-cell>
          <table:table-cell table:style-name="ce5" office:value-type="string" calcext:value-type="string">
            <text:p>FACT Nº 2017/11/001782 ADQUISICION MATERIAL FERRETERIAPARA MANTENIMIENTO EN MAR IVENT</text:p>
          </table:table-cell>
          <table:table-cell table:style-name="ce7" office:value-type="float" office:value="30.56" calcext:value-type="float">
            <text:p>30,56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ON DE RESERVAS REALIZADAS POR INTERNET MES DE JULIO <text:s/></text:p>
          </table:table-cell>
          <table:table-cell table:style-name="ce7" office:value-type="float" office:value="24.72" calcext:value-type="float">
            <text:p>24,72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VIDAL PASTOR, JUAN JOSÉ</text:p>
          </table:table-cell>
          <table:table-cell table:style-name="ce5" office:value-type="string" calcext:value-type="string">
            <text:p>FACT Nº 37 ENLUCIR PAREDES DE PIEDRA EN TRES HABITACIONES ENLA MARINA </text:p>
          </table:table-cell>
          <table:table-cell table:style-name="ce7" office:value-type="float" office:value="3569.5" calcext:value-type="float">
            <text:p>3.569,5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REPSOL BUTANO, S.A.</text:p>
          </table:table-cell>
          <table:table-cell table:style-name="ce5" office:value-type="string" calcext:value-type="string">
            <text:p>FACT Nº 94412635 CUOTA SERVICIO BASICO DE 05/06 A 04/07/2017 EN LA MARINA </text:p>
          </table:table-cell>
          <table:table-cell table:style-name="ce7" office:value-type="float" office:value="29.35" calcext:value-type="float">
            <text:p>29,3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 Nº 2111/17 SERVICIO DE ALIMENTACION MES DE JUNIO EN LA MARINA </text:p>
          </table:table-cell>
          <table:table-cell table:style-name="ce7" office:value-type="float" office:value="26208" calcext:value-type="float">
            <text:p>26.208,0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 Nº 17-0631 TRATAMIENTO EXTRAORDINARIO EN LA MARINA </text:p>
          </table:table-cell>
          <table:table-cell table:style-name="ce7" office:value-type="float" office:value="490.05" calcext:value-type="float">
            <text:p>490,0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 Nº 17-0630 TRATAMIENTO CONTROL DE PLAGAS Y TOMA DE MUESTRAS DE AGUA 2º TRIM EN LA MARINA</text:p>
          </table:table-cell>
          <table:table-cell table:style-name="ce7" office:value-type="float" office:value="223.85" calcext:value-type="float">
            <text:p>223,8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HILADOS EXTERIORES, S.L.</text:p>
          </table:table-cell>
          <table:table-cell table:style-name="ce5" office:value-type="string" calcext:value-type="string">
            <text:p>FACT Nº H35.493 SUMINISTRO DE LENCERIA EN LA MARINA <text:s/></text:p>
          </table:table-cell>
          <table:table-cell table:style-name="ce7" office:value-type="float" office:value="1697.87" calcext:value-type="float">
            <text:p>1.697,87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ASCENSORES DOMINGO, S.A.</text:p>
          </table:table-cell>
          <table:table-cell table:style-name="ce5" office:value-type="string" calcext:value-type="string">
            <text:p>FACT Nº M/17/007879 MANTENIM DEL MONTACARGAS 2º TRIM EN LA MARINA </text:p>
          </table:table-cell>
          <table:table-cell table:style-name="ce7" office:value-type="float" office:value="108.9" calcext:value-type="float">
            <text:p>108,9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BLANCO RADIANTE S.L.</text:p>
          </table:table-cell>
          <table:table-cell table:style-name="ce5" office:value-type="string" calcext:value-type="string">
            <text:p>FACT Nº 17/L-0238 SERVICIO DE LAVANDERIA MES DE JUNIO EN LA MARINA </text:p>
          </table:table-cell>
          <table:table-cell table:style-name="ce7" office:value-type="float" office:value="2749.69" calcext:value-type="float">
            <text:p>2.749,69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ILUNION LIMPIEZA Y MEDIO AMBIENTE S.A.</text:p>
          </table:table-cell>
          <table:table-cell table:style-name="ce5" office:value-type="string" calcext:value-type="string">
            <text:p>FACT Nº 6400642860 SERVICIO DELIMPIEZA MES DE JUNIO EN LA MARINA </text:p>
          </table:table-cell>
          <table:table-cell table:style-name="ce7" office:value-type="float" office:value="5041.42" calcext:value-type="float">
            <text:p>5.041,42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 Nº 1935/17 SERVICIO DE ALIMENTACION MES DE MAYO EN LA MARINA </text:p>
          </table:table-cell>
          <table:table-cell table:style-name="ce7" office:value-type="float" office:value="16847.33" calcext:value-type="float">
            <text:p>16.847,33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VALENCIANA DE SERVICIOS EMPRESARIALES, SL</text:p>
          </table:table-cell>
          <table:table-cell table:style-name="ce5" office:value-type="string" calcext:value-type="string">
            <text:p>FACT Nº A1730048 SERV DE RECEPCIÓN, MANTENIM Y JARDINERIA MES DE JUNIO EN LA MARINA </text:p>
          </table:table-cell>
          <table:table-cell table:style-name="ce7" office:value-type="float" office:value="8560.56" calcext:value-type="float">
            <text:p>8.560,56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ON DE RESERVAS REALIZADAS POR INTERNET MES DE JULIO <text:s/></text:p>
          </table:table-cell>
          <table:table-cell table:style-name="ce7" office:value-type="float" office:value="131.84" calcext:value-type="float">
            <text:p>131,84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HILADOS EXTERIORES, S.L.</text:p>
          </table:table-cell>
          <table:table-cell table:style-name="ce5" office:value-type="string" calcext:value-type="string">
            <text:p>FACT Nº H35.756 SUMINISTRO DE LENCERIA <text:s/>EN ARGENTINA <text:s/></text:p>
          </table:table-cell>
          <table:table-cell table:style-name="ce7" office:value-type="float" office:value="751.81" calcext:value-type="float">
            <text:p>751,81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OSGA, S.L.</text:p>
          </table:table-cell>
          <table:table-cell table:style-name="ce5" office:value-type="string" calcext:value-type="string">
            <text:p>FACT Nº 852 SERVICIO DE LIMPIEZA MES DE JUNIO EN ARGENTINA <text:s/></text:p>
          </table:table-cell>
          <table:table-cell table:style-name="ce7" office:value-type="float" office:value="4556.32" calcext:value-type="float">
            <text:p>4.556,32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OSGA LEVANTE S.L.</text:p>
          </table:table-cell>
          <table:table-cell table:style-name="ce5" office:value-type="string" calcext:value-type="string">
            <text:p>FACT Nº 197 SERV DE RECEPCION Y MANTENIM MES DE JUNIO EN ARGENTINA </text:p>
          </table:table-cell>
          <table:table-cell table:style-name="ce7" office:value-type="float" office:value="6523.09" calcext:value-type="float">
            <text:p>6.523,09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PISCINAS SUINCO SL</text:p>
          </table:table-cell>
          <table:table-cell table:style-name="ce5" office:value-type="string" calcext:value-type="string">
            <text:p>FACT Nº 138/17 MANTENIM PISCINA MES E MAYO EN ARGENTINA <text:s/></text:p>
          </table:table-cell>
          <table:table-cell table:style-name="ce7" office:value-type="float" office:value="151.25" calcext:value-type="float">
            <text:p>151,2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 Nº 17-0627 TRATAMIENTO DE CONTROL DE PLAGAS Y TOMA DEMUESTRAS EN ARGENTINA </text:p>
          </table:table-cell>
          <table:table-cell table:style-name="ce7" office:value-type="float" office:value="242" calcext:value-type="float">
            <text:p>242,0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Nº 1939/17 SERVICIO DE ALIMENTACIO DE 8 A 31/05/2017 ENARGENTINA </text:p>
          </table:table-cell>
          <table:table-cell table:style-name="ce7" office:value-type="float" office:value="28202.96" calcext:value-type="float">
            <text:p>28.202,96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 Nº 1938/17 SUMINISTRO ALIMENTACION DE 1 AL 7/05/2017EN ARGENTINA </text:p>
          </table:table-cell>
          <table:table-cell table:style-name="ce7" office:value-type="float" office:value="1363.3" calcext:value-type="float">
            <text:p>1.363,3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PINTURAS ALFONSO CADROY, S.L.</text:p>
          </table:table-cell>
          <table:table-cell table:style-name="ce5" office:value-type="string" calcext:value-type="string">
            <text:p>FACT Nº 17/001/3/001860 SUMINISTRO MATERIAL MANTENIMIENTO EN ARGENTINA </text:p>
          </table:table-cell>
          <table:table-cell table:style-name="ce7" office:value-type="float" office:value="195.97" calcext:value-type="float">
            <text:p>195,97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ON DE RESERVAS REALIZADAS POR INTERNET MES DE JULIO <text:s/></text:p>
          </table:table-cell>
          <table:table-cell table:style-name="ce7" office:value-type="float" office:value="125.17" calcext:value-type="float">
            <text:p>125,17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 Nº 73817P-37179 SUMINISTRO <text:s/>ELECTRICIDAD DE 12/06 A 12/07/2017 EN ALBORACHE </text:p>
          </table:table-cell>
          <table:table-cell table:style-name="ce7" office:value-type="float" office:value="1539.89" calcext:value-type="float">
            <text:p>1.539,89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 Nº 2114/17 SERVICIO DE ALIMENTACION MES DE JUNIO ENALBORACHE </text:p>
          </table:table-cell>
          <table:table-cell table:style-name="ce7" office:value-type="float" office:value="15096.95" calcext:value-type="float">
            <text:p>15.096,9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25" calcext:value-type="date">
            <text:p>25/08/2017</text:p>
          </table:table-cell>
          <table:table-cell table:style-name="ce5" office:value-type="string" calcext:value-type="string">
            <text:p>AREO FLAM, S.L.L.</text:p>
          </table:table-cell>
          <table:table-cell table:style-name="ce5" office:value-type="string" calcext:value-type="string">
            <text:p>FACT Nº 0 1957 REVISIÓN TRIM SISTEMA CONTRA INCENDIOS 2º TRIM EN ALBORACHE </text:p>
          </table:table-cell>
          <table:table-cell table:style-name="ce7" office:value-type="float" office:value="99.38" calcext:value-type="float">
            <text:p>99,38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30" calcext:value-type="date">
            <text:p>30/08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CUOTAS SOC. A CARGO EMPLEADOR SEG. SOCIAL</text:p>
          </table:table-cell>
          <table:table-cell table:style-name="ce7" office:value-type="float" office:value="90259.45" calcext:value-type="float">
            <text:p>90.259,4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30" calcext:value-type="date">
            <text:p>30/08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RETRIBUCIONES BASICAS PERSONAL EVENTUAL</text:p>
          </table:table-cell>
          <table:table-cell table:style-name="ce7" office:value-type="float" office:value="1131.36" calcext:value-type="float">
            <text:p>1.131,36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30" calcext:value-type="date">
            <text:p>30/08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RETRIBUCIONES COMPLEMENTARIAS PERSONAL EVENTUAL</text:p>
          </table:table-cell>
          <table:table-cell table:style-name="ce7" office:value-type="float" office:value="2581.84" calcext:value-type="float">
            <text:p>2.581,84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30" calcext:value-type="date">
            <text:p>30/08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SUELDOS GRUPO "A" <text:s/>FUNCIONARIOS</text:p>
          </table:table-cell>
          <table:table-cell table:style-name="ce7" office:value-type="float" office:value="19054.3" calcext:value-type="float">
            <text:p>19.054,3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30" calcext:value-type="date">
            <text:p>30/08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SUELDOS GRUPO "B" <text:s/>FUNCIONARIOS</text:p>
          </table:table-cell>
          <table:table-cell table:style-name="ce7" office:value-type="float" office:value="24456.5" calcext:value-type="float">
            <text:p>24.456,5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30" calcext:value-type="date">
            <text:p>30/08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SUELDOS GRUPO "C" <text:s/>FUNCIONARIOS</text:p>
          </table:table-cell>
          <table:table-cell table:style-name="ce7" office:value-type="float" office:value="24850.92" calcext:value-type="float">
            <text:p>24.850,92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30" calcext:value-type="date">
            <text:p>30/08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SUELDOS GRUPO "D" <text:s/>FUNCIONARIOS</text:p>
          </table:table-cell>
          <table:table-cell table:style-name="ce7" office:value-type="float" office:value="13448.82" calcext:value-type="float">
            <text:p>13.448,82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30" calcext:value-type="date">
            <text:p>30/08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SUELDOS GRUPO "E" <text:s/>FUNCIONARIOS</text:p>
          </table:table-cell>
          <table:table-cell table:style-name="ce7" office:value-type="float" office:value="2517.75" calcext:value-type="float">
            <text:p>2.517,7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30" calcext:value-type="date">
            <text:p>30/08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TRIENIOS <text:s/>FUNCIONARIOS</text:p>
          </table:table-cell>
          <table:table-cell table:style-name="ce7" office:value-type="float" office:value="24725.62" calcext:value-type="float">
            <text:p>24.725,62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30" calcext:value-type="date">
            <text:p>30/08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COMPLEMENTO DESTINO FUNCIONARIOS</text:p>
          </table:table-cell>
          <table:table-cell table:style-name="ce7" office:value-type="float" office:value="43080.77" calcext:value-type="float">
            <text:p>43.080,77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30" calcext:value-type="date">
            <text:p>30/08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COMPLEMENTO ESPECIFICO FUNCIONARIOS</text:p>
          </table:table-cell>
          <table:table-cell table:style-name="ce7" office:value-type="float" office:value="73265.48" calcext:value-type="float">
            <text:p>73.265,48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30" calcext:value-type="date">
            <text:p>30/08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COMPLEMENTO CARRERA PROFESIONAL</text:p>
          </table:table-cell>
          <table:table-cell table:style-name="ce7" office:value-type="float" office:value="41327.63" calcext:value-type="float">
            <text:p>41.327,63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30" calcext:value-type="date">
            <text:p>30/08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RETRIBUCIONES BASICAS LABORAL FIJO</text:p>
          </table:table-cell>
          <table:table-cell table:style-name="ce7" office:value-type="float" office:value="11074.04" calcext:value-type="float">
            <text:p>11.074,04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30" calcext:value-type="date">
            <text:p>30/08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RETRIBUCIONES COMPLEMENTARIAS LABORAL FIJO</text:p>
          </table:table-cell>
          <table:table-cell table:style-name="ce7" office:value-type="float" office:value="8006.86" calcext:value-type="float">
            <text:p>8.006,86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30" calcext:value-type="date">
            <text:p>30/08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RETRIBUCIONES BASICAS LABORAL EVENTUAL</text:p>
          </table:table-cell>
          <table:table-cell table:style-name="ce7" office:value-type="float" office:value="3144.12" calcext:value-type="float">
            <text:p>3.144,12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30" calcext:value-type="date">
            <text:p>30/08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RETRIBUCIONES COMPLEMENTARIAS LABORAL EVENTUAL</text:p>
          </table:table-cell>
          <table:table-cell table:style-name="ce7" office:value-type="float" office:value="2909.53" calcext:value-type="float">
            <text:p>2.909,53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30" calcext:value-type="date">
            <text:p>30/08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RETRIBUCIONES BASICAS PERSONAL INTERINO</text:p>
          </table:table-cell>
          <table:table-cell table:style-name="ce7" office:value-type="float" office:value="12149.28" calcext:value-type="float">
            <text:p>12.149,28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30" calcext:value-type="date">
            <text:p>30/08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RETRIBUCIONES COMPLEMENTARIAS PERSONAL INTERINO</text:p>
          </table:table-cell>
          <table:table-cell table:style-name="ce7" office:value-type="float" office:value="11456.46" calcext:value-type="float">
            <text:p>11.456,46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30" calcext:value-type="date">
            <text:p>30/08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FESTIVIDAD</text:p>
          </table:table-cell>
          <table:table-cell table:style-name="ce7" office:value-type="float" office:value="580.65" calcext:value-type="float">
            <text:p>580,6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7-08-30" calcext:value-type="date">
            <text:p>30/08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TURNICIDAD</text:p>
          </table:table-cell>
          <table:table-cell table:style-name="ce7" office:value-type="float" office:value="271.59" calcext:value-type="float">
            <text:p>271,59</text:p>
          </table:table-cell>
          <table:table-cell table:number-columns-repeated="10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1:Hoja1.D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13:17:39.7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2:54:47.644000000</meta:creation-date>
    <dc:date>2017-09-11T13:19:52.617000000</dc:date>
    <meta:editing-duration>PT12M19S</meta:editing-duration>
    <meta:editing-cycles>3</meta:editing-cycles>
    <meta:generator>LibreOffice/5.1.6.2$Windows_x86 LibreOffice_project/07ac168c60a517dba0f0d7bc7540f5afa45f0909</meta:generator>
    <meta:document-statistic meta:table-count="1" meta:cell-count="468" meta:object-count="0"/>
  </office:meta>
</office:document-meta>
</file>